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7" style:family="table">
      <style:table-properties style:width="12.88cm" fo:margin-left="0.023cm" fo:margin-right="-0.002cm" table:align="margins" style:writing-mode="lr-tb"/>
    </style:style>
    <style:style style:name="Table7.A" style:family="table-column">
      <style:table-column-properties style:column-width="2.05cm" style:rel-column-width="10427*"/>
    </style:style>
    <style:style style:name="Table7.B" style:family="table-column">
      <style:table-column-properties style:column-width="1.621cm" style:rel-column-width="8249*"/>
    </style:style>
    <style:style style:name="Table7.C" style:family="table-column">
      <style:table-column-properties style:column-width="1.194cm" style:rel-column-width="6078*"/>
    </style:style>
    <style:style style:name="Table7.D" style:family="table-column">
      <style:table-column-properties style:column-width="0.914cm" style:rel-column-width="4653*"/>
    </style:style>
    <style:style style:name="Table7.E" style:family="table-column">
      <style:table-column-properties style:column-width="0.942cm" style:rel-column-width="4790*"/>
    </style:style>
    <style:style style:name="Table7.F" style:family="table-column">
      <style:table-column-properties style:column-width="0.811cm" style:rel-column-width="4124*"/>
    </style:style>
    <style:style style:name="Table7.G" style:family="table-column">
      <style:table-column-properties style:column-width="0.96cm" style:rel-column-width="4884*"/>
    </style:style>
    <style:style style:name="Table7.H" style:family="table-column">
      <style:table-column-properties style:column-width="1.152cm" style:rel-column-width="5861*"/>
    </style:style>
    <style:style style:name="Table7.I" style:family="table-column">
      <style:table-column-properties style:column-width="1.295cm" style:rel-column-width="6585*"/>
    </style:style>
    <style:style style:name="Table7.J" style:family="table-column">
      <style:table-column-properties style:column-width="1.942cm" style:rel-column-width="9884*"/>
    </style:style>
    <style:style style:name="Table7.A1" style:family="table-cell">
      <style:table-cell-properties style:vertical-align="middle" fo:background-color="#800000" fo:padding="0.101cm" fo:border-left="0.018cm solid #000000" fo:border-right="none" fo:border-top="0.018cm solid #000000" fo:border-bottom="0.018cm solid #000000" style:writing-mode="lr-tb">
        <style:background-image/>
      </style:table-cell-properties>
    </style:style>
    <style:style style:name="Table7.B1" style:family="table-cell">
      <style:table-cell-properties style:vertical-align="middle" fo:background-color="#800000" fo:padding="0.101cm" fo:border="0.018cm solid #000000" style:writing-mode="lr-tb">
        <style:background-image/>
      </style:table-cell-properties>
    </style:style>
    <style:style style:name="Table7.A2" style:family="table-cell">
      <style:table-cell-properties style:vertical-align="middle" fo:background-color="transparent" fo:padding="0.101cm" fo:border-left="0.018cm solid #000000" fo:border-right="none" fo:border-top="none" fo:border-bottom="0.018cm solid #000000" style:writing-mode="lr-tb">
        <style:background-image/>
      </style:table-cell-properties>
    </style:style>
    <style:style style:name="Table7.B2" style:family="table-cell">
      <style:table-cell-properties style:vertical-align="middle" fo:background-color="transparent" fo:padding="0.101cm" fo:border-left="0.018cm solid #000000" fo:border-right="0.018cm solid #000000" fo:border-top="none" fo:border-bottom="0.018cm solid #000000" style:writing-mode="lr-tb">
        <style:background-image/>
      </style:table-cell-properties>
    </style:style>
    <style:style style:name="Table7.A3" style:family="table-cell">
      <style:table-cell-properties style:vertical-align="middle" fo:background-color="#e6e6e6" fo:padding="0.101cm" fo:border-left="0.018cm solid #000000" fo:border-right="none" fo:border-top="none" fo:border-bottom="0.018cm solid #000000" style:writing-mode="lr-tb">
        <style:background-image/>
      </style:table-cell-properties>
    </style:style>
    <style:style style:name="Table7.B3" style:family="table-cell">
      <style:table-cell-properties style:vertical-align="middle" fo:background-color="#e6e6e6" fo:padding="0.101cm" fo:border-left="0.018cm solid #000000" fo:border-right="0.018cm solid #000000" fo:border-top="none" fo:border-bottom="0.018cm solid #000000" style:writing-mode="lr-tb">
        <style:background-image/>
      </style:table-cell-properties>
    </style:style>
    <style:style style:name="Table7.29" style:family="table-row">
      <style:table-row-properties style:min-row-height="0.37cm"/>
    </style:style>
    <style:style style:name="Table7.32" style:family="table-row">
      <style:table-row-properties style:min-row-height="0.43cm"/>
    </style:style>
    <style:style style:name="Table23" style:family="table">
      <style:table-properties style:width="12.356cm" fo:margin-left="-0.004cm" fo:margin-right="0.549cm" fo:break-before="auto" fo:break-after="auto" table:align="margins" style:writing-mode="lr-tb"/>
    </style:style>
    <style:style style:name="Table23.A" style:family="table-column">
      <style:table-column-properties style:column-width="1.302cm" style:rel-column-width="6907*"/>
    </style:style>
    <style:style style:name="Table23.B" style:family="table-column">
      <style:table-column-properties style:column-width="6.63cm" style:rel-column-width="35163*"/>
    </style:style>
    <style:style style:name="Table23.C" style:family="table-column">
      <style:table-column-properties style:column-width="2.284cm" style:rel-column-width="12111*"/>
    </style:style>
    <style:style style:name="Table23.D" style:family="table-column">
      <style:table-column-properties style:column-width="2.141cm" style:rel-column-width="11354*"/>
    </style:style>
    <style:style style:name="Table23.1" style:family="table-row">
      <style:table-row-properties style:keep-together="false"/>
    </style:style>
    <style:style style:name="Table23.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23.D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23.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23.D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1" style:family="table">
      <style:table-properties style:width="7.654cm" fo:margin-left="-0.004cm" table:align="left" style:writing-mode="lr-tb"/>
    </style:style>
    <style:style style:name="Table1.A" style:family="table-column">
      <style:table-column-properties style:column-width="5.052cm"/>
    </style:style>
    <style:style style:name="Table1.B" style:family="table-column">
      <style:table-column-properties style:column-width="2.602cm"/>
    </style:style>
    <style:style style:name="Table1.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1.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1.B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2" style:family="table">
      <style:table-properties style:width="7.654cm" fo:margin-left="-0.004cm" table:align="left" style:writing-mode="lr-tb"/>
    </style:style>
    <style:style style:name="Table2.A" style:family="table-column">
      <style:table-column-properties style:column-width="5.052cm"/>
    </style:style>
    <style:style style:name="Table2.B" style:family="table-column">
      <style:table-column-properties style:column-width="2.602cm"/>
    </style:style>
    <style:style style:name="Table2.1" style:family="table-row">
      <style:table-row-properties style:keep-together="true"/>
    </style:style>
    <style:style style:name="Table2.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2.B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2.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2.B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3" style:family="table">
      <style:table-properties style:width="7.627cm" fo:margin-left="0.023cm" table:align="left" style:writing-mode="lr-tb"/>
    </style:style>
    <style:style style:name="Table3.A" style:family="table-column">
      <style:table-column-properties style:column-width="5.025cm"/>
    </style:style>
    <style:style style:name="Table3.B" style:family="table-column">
      <style:table-column-properties style:column-width="2.602cm"/>
    </style:style>
    <style:style style:name="Table3.1" style:family="table-row">
      <style:table-row-properties style:keep-together="true"/>
    </style:style>
    <style:style style:name="Table3.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3.B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3.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3.B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4" style:family="table">
      <style:table-properties style:width="7.654cm" fo:margin-left="-0.004cm" table:align="left" style:writing-mode="lr-tb"/>
    </style:style>
    <style:style style:name="Table4.A" style:family="table-column">
      <style:table-column-properties style:column-width="5.052cm"/>
    </style:style>
    <style:style style:name="Table4.B" style:family="table-column">
      <style:table-column-properties style:column-width="2.602cm"/>
    </style:style>
    <style:style style:name="Table4.1" style:family="table-row">
      <style:table-row-properties style:keep-together="true"/>
    </style:style>
    <style:style style:name="Table4.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4.B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4.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4.B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5" style:family="table">
      <style:table-properties style:width="8.11cm" fo:margin-left="-0.004cm" table:align="left" style:writing-mode="lr-tb"/>
    </style:style>
    <style:style style:name="Table5.A" style:family="table-column">
      <style:table-column-properties style:column-width="5.29cm"/>
    </style:style>
    <style:style style:name="Table5.B" style:family="table-column">
      <style:table-column-properties style:column-width="2.82cm"/>
    </style:style>
    <style:style style:name="Table5.1" style:family="table-row">
      <style:table-row-properties style:keep-together="true"/>
    </style:style>
    <style:style style:name="Table5.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5.B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5.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5.B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6" style:family="table">
      <style:table-properties style:width="8.11cm" fo:margin-left="-0.004cm" table:align="left" style:writing-mode="lr-tb"/>
    </style:style>
    <style:style style:name="Table6.A" style:family="table-column">
      <style:table-column-properties style:column-width="5.29cm"/>
    </style:style>
    <style:style style:name="Table6.B" style:family="table-column">
      <style:table-column-properties style:column-width="2.82cm"/>
    </style:style>
    <style:style style:name="Table6.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6.B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6.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6.B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6.14" style:family="table-row">
      <style:table-row-properties style:min-row-height="0.28cm"/>
    </style:style>
    <style:style style:name="Table8" style:family="table">
      <style:table-properties style:width="8.11cm" fo:margin-left="-0.004cm" table:align="left" style:writing-mode="lr-tb"/>
    </style:style>
    <style:style style:name="Table8.A" style:family="table-column">
      <style:table-column-properties style:column-width="5.29cm"/>
    </style:style>
    <style:style style:name="Table8.B" style:family="table-column">
      <style:table-column-properties style:column-width="2.82cm"/>
    </style:style>
    <style:style style:name="Table8.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8.B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8.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8.B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9" style:family="table">
      <style:table-properties style:width="8.11cm" fo:margin-left="-0.004cm" table:align="left" style:writing-mode="lr-tb"/>
    </style:style>
    <style:style style:name="Table9.A" style:family="table-column">
      <style:table-column-properties style:column-width="5.29cm"/>
    </style:style>
    <style:style style:name="Table9.B" style:family="table-column">
      <style:table-column-properties style:column-width="2.82cm"/>
    </style:style>
    <style:style style:name="Table9.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9.B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9.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9.B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11" style:family="table">
      <style:table-properties style:width="8.11cm" fo:margin-left="-0.004cm" table:align="left" style:writing-mode="lr-tb"/>
    </style:style>
    <style:style style:name="Table11.A" style:family="table-column">
      <style:table-column-properties style:column-width="5.101cm"/>
    </style:style>
    <style:style style:name="Table11.B" style:family="table-column">
      <style:table-column-properties style:column-width="3.009cm"/>
    </style:style>
    <style:style style:name="Table11.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11.B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11.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11.B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12" style:family="table">
      <style:table-properties style:width="8.11cm" fo:margin-left="-0.004cm" table:align="left" style:writing-mode="lr-tb"/>
    </style:style>
    <style:style style:name="Table12.A" style:family="table-column">
      <style:table-column-properties style:column-width="5.101cm"/>
    </style:style>
    <style:style style:name="Table12.B" style:family="table-column">
      <style:table-column-properties style:column-width="3.009cm"/>
    </style:style>
    <style:style style:name="Table12.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12.B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12.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12.B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13" style:family="table">
      <style:table-properties style:width="8.11cm" fo:margin-left="-0.004cm" table:align="left" style:writing-mode="lr-tb"/>
    </style:style>
    <style:style style:name="Table13.A" style:family="table-column">
      <style:table-column-properties style:column-width="5.101cm"/>
    </style:style>
    <style:style style:name="Table13.B" style:family="table-column">
      <style:table-column-properties style:column-width="3.009cm"/>
    </style:style>
    <style:style style:name="Table13.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13.B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13.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13.B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14" style:family="table">
      <style:table-properties style:width="8.096cm" fo:margin-left="-0.004cm" fo:margin-right="4.808cm" table:align="margins" style:writing-mode="lr-tb"/>
    </style:style>
    <style:style style:name="Table14.A" style:family="table-column">
      <style:table-column-properties style:column-width="2.808cm" style:rel-column-width="22730*"/>
    </style:style>
    <style:style style:name="Table14.B" style:family="table-column">
      <style:table-column-properties style:column-width="1.903cm" style:rel-column-width="15401*"/>
    </style:style>
    <style:style style:name="Table14.C" style:family="table-column">
      <style:table-column-properties style:column-width="3.385cm" style:rel-column-width="27404*"/>
    </style:style>
    <style:style style:name="Table14.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14.C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14.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14.C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14.A3" style:family="table-cell">
      <style:table-cell-properties style:vertical-align="middle" fo:background-color="#e6e6e6" fo:padding-left="0.191cm" fo:padding-right="0.191cm" fo:padding-top="0.101cm" fo:padding-bottom="0cm" fo:border-left="0.018cm solid #000000" fo:border-right="none" fo:border-top="none" fo:border-bottom="0.018cm solid #000000" style:writing-mode="lr-tb">
        <style:background-image/>
      </style:table-cell-properties>
    </style:style>
    <style:style style:name="Table14.C3" style:family="table-cell">
      <style:table-cell-properties style:vertical-align="middle" fo:background-color="#e6e6e6" fo:padding-left="0.191cm" fo:padding-right="0.191cm" fo:padding-top="0.101cm" fo:padding-bottom="0cm" fo:border-left="0.018cm solid #000000" fo:border-right="0.018cm solid #000000" fo:border-top="none" fo:border-bottom="0.018cm solid #000000" style:writing-mode="lr-tb">
        <style:background-image/>
      </style:table-cell-properties>
    </style:style>
    <style:style style:name="Table15" style:family="table">
      <style:table-properties style:width="8.11cm" fo:margin-left="-0.004cm" table:align="left" style:writing-mode="lr-tb"/>
    </style:style>
    <style:style style:name="Table15.A" style:family="table-column">
      <style:table-column-properties style:column-width="5.101cm"/>
    </style:style>
    <style:style style:name="Table15.B" style:family="table-column">
      <style:table-column-properties style:column-width="3.009cm"/>
    </style:style>
    <style:style style:name="Table15.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15.B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15.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15.B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15.A3" style:family="table-cell">
      <style:table-cell-properties style:vertical-align="middle" fo:background-color="#e6e6e6" fo:padding-left="0.191cm" fo:padding-right="0.191cm" fo:padding-top="0.101cm" fo:padding-bottom="0cm" fo:border-left="0.018cm solid #000000" fo:border-right="none" fo:border-top="none" fo:border-bottom="0.018cm solid #000000" style:writing-mode="lr-tb">
        <style:background-image/>
      </style:table-cell-properties>
    </style:style>
    <style:style style:name="Table15.B3" style:family="table-cell">
      <style:table-cell-properties style:vertical-align="middle" fo:background-color="#e6e6e6" fo:padding-left="0.191cm" fo:padding-right="0.191cm" fo:padding-top="0.101cm" fo:padding-bottom="0cm" fo:border-left="0.018cm solid #000000" fo:border-right="0.018cm solid #000000" fo:border-top="none" fo:border-bottom="0.018cm solid #000000" style:writing-mode="lr-tb">
        <style:background-image/>
      </style:table-cell-properties>
    </style:style>
    <style:style style:name="Table16" style:family="table">
      <style:table-properties style:width="8.11cm" fo:margin-left="-0.004cm" table:align="left" style:writing-mode="lr-tb"/>
    </style:style>
    <style:style style:name="Table16.A" style:family="table-column">
      <style:table-column-properties style:column-width="5.101cm"/>
    </style:style>
    <style:style style:name="Table16.B" style:family="table-column">
      <style:table-column-properties style:column-width="3.009cm"/>
    </style:style>
    <style:style style:name="Table16.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16.B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16.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16.B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17" style:family="table">
      <style:table-properties style:width="8.11cm" fo:margin-left="-0.004cm" table:align="left" style:writing-mode="lr-tb"/>
    </style:style>
    <style:style style:name="Table17.A" style:family="table-column">
      <style:table-column-properties style:column-width="5.101cm"/>
    </style:style>
    <style:style style:name="Table17.B" style:family="table-column">
      <style:table-column-properties style:column-width="3.009cm"/>
    </style:style>
    <style:style style:name="Table17.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17.B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17.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17.B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18" style:family="table">
      <style:table-properties style:width="8.11cm" fo:margin-left="-0.004cm" table:align="left" style:writing-mode="lr-tb"/>
    </style:style>
    <style:style style:name="Table18.A" style:family="table-column">
      <style:table-column-properties style:column-width="5.101cm"/>
    </style:style>
    <style:style style:name="Table18.B" style:family="table-column">
      <style:table-column-properties style:column-width="3.009cm"/>
    </style:style>
    <style:style style:name="Table18.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18.B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18.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18.B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19" style:family="table">
      <style:table-properties style:width="8.11cm" fo:margin-left="-0.004cm" table:align="left" style:writing-mode="lr-tb"/>
    </style:style>
    <style:style style:name="Table19.A" style:family="table-column">
      <style:table-column-properties style:column-width="5.101cm"/>
    </style:style>
    <style:style style:name="Table19.B" style:family="table-column">
      <style:table-column-properties style:column-width="3.009cm"/>
    </style:style>
    <style:style style:name="Table19.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19.B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19.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19.B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10" style:family="table">
      <style:table-properties style:width="8.11cm" fo:margin-left="-0.004cm" table:align="left" style:writing-mode="lr-tb"/>
    </style:style>
    <style:style style:name="Table10.A" style:family="table-column">
      <style:table-column-properties style:column-width="5.101cm"/>
    </style:style>
    <style:style style:name="Table10.B" style:family="table-column">
      <style:table-column-properties style:column-width="3.009cm"/>
    </style:style>
    <style:style style:name="Table10.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10.B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10.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10.B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20" style:family="table">
      <style:table-properties style:width="8.11cm" fo:margin-left="-0.004cm" table:align="left" style:writing-mode="lr-tb"/>
    </style:style>
    <style:style style:name="Table20.A" style:family="table-column">
      <style:table-column-properties style:column-width="5.101cm"/>
    </style:style>
    <style:style style:name="Table20.B" style:family="table-column">
      <style:table-column-properties style:column-width="3.009cm"/>
    </style:style>
    <style:style style:name="Table20.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20.B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20.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20.B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22" style:family="table">
      <style:table-properties style:width="8.11cm" fo:margin-left="-0.004cm" table:align="left" style:writing-mode="lr-tb"/>
    </style:style>
    <style:style style:name="Table22.A" style:family="table-column">
      <style:table-column-properties style:column-width="5.101cm"/>
    </style:style>
    <style:style style:name="Table22.B" style:family="table-column">
      <style:table-column-properties style:column-width="3.009cm"/>
    </style:style>
    <style:style style:name="Table22.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22.B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22.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22.B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Table21" style:family="table">
      <style:table-properties style:width="8.11cm" fo:margin-left="-0.004cm" table:align="left" style:writing-mode="lr-tb"/>
    </style:style>
    <style:style style:name="Table21.A" style:family="table-column">
      <style:table-column-properties style:column-width="5.101cm"/>
    </style:style>
    <style:style style:name="Table21.B" style:family="table-column">
      <style:table-column-properties style:column-width="3.009cm"/>
    </style:style>
    <style:style style:name="Table21.A1" style:family="table-cell">
      <style:table-cell-properties style:vertical-align="middle" fo:background-color="#800000" fo:padding-left="0.191cm" fo:padding-right="0.191cm" fo:padding-top="0.101cm" fo:padding-bottom="0cm" fo:border-left="0.018cm solid #000000" fo:border-right="none" fo:border-top="0.018cm solid #000000" fo:border-bottom="0.018cm solid #000000" style:writing-mode="lr-tb">
        <style:background-image/>
      </style:table-cell-properties>
    </style:style>
    <style:style style:name="Table21.B1" style:family="table-cell">
      <style:table-cell-properties style:vertical-align="middle" fo:background-color="#800000" fo:padding-left="0.191cm" fo:padding-right="0.191cm" fo:padding-top="0.101cm" fo:padding-bottom="0cm" fo:border="0.018cm solid #000000" style:writing-mode="lr-tb">
        <style:background-image/>
      </style:table-cell-properties>
    </style:style>
    <style:style style:name="Table21.A2" style:family="table-cell">
      <style:table-cell-properties style:vertical-align="middle" fo:padding-left="0.191cm" fo:padding-right="0.191cm" fo:padding-top="0.101cm" fo:padding-bottom="0cm" fo:border-left="0.018cm solid #000000" fo:border-right="none" fo:border-top="none" fo:border-bottom="0.018cm solid #000000" style:writing-mode="lr-tb"/>
    </style:style>
    <style:style style:name="Table21.B2" style:family="table-cell">
      <style:table-cell-properties style:vertical-align="middle" fo:padding-left="0.191cm" fo:padding-right="0.191cm" fo:padding-top="0.101cm" fo:padding-bottom="0cm" fo:border-left="0.018cm solid #000000" fo:border-right="0.018cm solid #000000" fo:border-top="none" fo:border-bottom="0.018cm solid #000000" style:writing-mode="lr-tb"/>
    </style:style>
    <style:style style:name="P1" style:family="paragraph" style:parent-style-name="Standard" style:master-page-name="Standard"/>
    <style:style style:name="P2" style:family="paragraph" style:parent-style-name="Standard">
      <style:paragraph-properties fo:margin-left="0cm" fo:margin-right="0cm" fo:text-indent="-0.026cm" style:auto-text-indent="false" fo:break-before="page">
        <style:tab-stops/>
      </style:paragraph-properties>
      <style:text-properties fo:font-size="14pt" fo:font-weight="bold" style:font-size-asian="14pt" style:font-weight-asian="bold" style:font-size-complex="14pt" style:font-weight-complex="bold"/>
    </style:style>
    <style:style style:name="P3" style:family="paragraph" style:parent-style-name="Contents_20_1">
      <style:paragraph-properties>
        <style:tab-stops>
          <style:tab-stop style:position="12.901cm" style:type="right" style:leader-style="dotted" style:leader-text="."/>
        </style:tab-stops>
      </style:paragraph-properties>
    </style:style>
    <style:style style:name="P4" style:family="paragraph" style:parent-style-name="Contents_20_2">
      <style:paragraph-properties>
        <style:tab-stops>
          <style:tab-stop style:position="12.402cm" style:type="right" style:leader-style="dotted" style:leader-text="."/>
        </style:tab-stops>
      </style:paragraph-properties>
    </style:style>
    <style:style style:name="P5" style:family="paragraph" style:parent-style-name="Contents_20_3">
      <style:paragraph-properties>
        <style:tab-stops>
          <style:tab-stop style:position="11.702cm" style:type="right" style:leader-style="dotted" style:leader-text="."/>
        </style:tab-stops>
      </style:paragraph-properties>
    </style:style>
    <style:style style:name="P6" style:family="paragraph" style:parent-style-name="Standard">
      <style:paragraph-properties>
        <style:tab-stops>
          <style:tab-stop style:position="16cm" style:type="right" style:leader-style="dotted" style:leader-text="."/>
        </style:tab-stops>
      </style:paragraph-properties>
      <style:text-properties style:use-window-font-color="true" fo:font-size="10pt" fo:language="tr" fo:country="TR" style:font-name-asian="Times New Roman" style:font-size-asian="10pt" style:language-asian="zxx" style:country-asian="none" style:font-name-complex="Times New Roman" style:font-size-complex="12pt" style:language-complex="ar" style:country-complex="SA"/>
    </style:style>
    <style:style style:name="P7" style:family="paragraph" style:parent-style-name="Heading_20_1">
      <style:paragraph-properties>
        <style:tab-stops>
          <style:tab-stop style:position="0cm"/>
        </style:tab-stops>
      </style:paragraph-properties>
      <style:text-properties style:use-window-font-color="true" fo:font-size="14pt" fo:language="tr" fo:country="TR" fo:font-weight="bold" style:letter-kerning="true" style:font-name-asian="Times New Roman" style:font-size-asian="14pt" style:language-asian="zxx" style:country-asian="none" style:font-weight-asian="bold" style:font-name-complex="Arial" style:font-size-complex="16pt" style:language-complex="ar" style:country-complex="SA" style:font-weight-complex="bold"/>
    </style:style>
    <style:style style:name="P8" style:family="paragraph" style:parent-style-name="Standard">
      <style:text-properties style:use-window-font-color="true" fo:font-size="10pt" fo:language="tr" fo:country="TR" style:font-name-asian="Times New Roman" style:font-size-asian="10pt" style:language-asian="zxx" style:country-asian="none" style:font-name-complex="Times New Roman" style:font-size-complex="12pt" style:language-complex="ar" style:country-complex="SA"/>
    </style:style>
    <style:style style:name="P9" style:family="paragraph" style:parent-style-name="Standard" style:list-style-name="L2">
      <style:paragraph-properties fo:margin-left="-1.249cm" fo:margin-right="0cm" fo:text-indent="1cm" style:auto-text-indent="false"/>
    </style:style>
    <style:style style:name="P10" style:family="paragraph" style:parent-style-name="Standard" style:list-style-name="L2">
      <style:paragraph-properties fo:margin-left="-1.249cm" fo:margin-right="0cm" fo:text-indent="1cm" style:auto-text-indent="false">
        <style:tab-stops>
          <style:tab-stop style:position="0.476cm"/>
        </style:tab-stops>
      </style:paragraph-properties>
    </style:style>
    <style:style style:name="P11" style:family="paragraph" style:parent-style-name="Standard">
      <style:paragraph-properties fo:margin-left="-1.249cm" fo:margin-right="0cm" fo:text-indent="1cm" style:auto-text-indent="false"/>
    </style:style>
    <style:style style:name="P12" style:family="paragraph" style:parent-style-name="Standard" style:list-style-name="L3">
      <style:paragraph-properties fo:margin-left="-1.249cm" fo:margin-right="0cm" fo:text-indent="1cm" style:auto-text-indent="false"/>
      <style:text-properties style:use-window-font-color="true" fo:font-size="8.5pt" fo:language="tr" fo:country="TR" style:font-name-asian="Times New Roman" style:font-size-asian="8.5pt" style:language-asian="zxx" style:country-asian="none" style:font-name-complex="Times New Roman" style:font-size-complex="8.5pt" style:language-complex="ar" style:country-complex="SA"/>
    </style:style>
    <style:style style:name="P13" style:family="paragraph" style:parent-style-name="Standard">
      <style:paragraph-properties fo:margin-left="-1.249cm" fo:margin-right="0cm" fo:text-indent="1cm" style:auto-text-indent="false"/>
      <style:text-properties style:use-window-font-color="true" fo:font-size="10pt" fo:language="tr" fo:country="TR" style:font-name-asian="Times New Roman" style:font-size-asian="10pt" style:language-asian="zxx" style:country-asian="none" style:font-name-complex="Times New Roman" style:font-size-complex="12pt" style:language-complex="ar" style:country-complex="SA"/>
    </style:style>
    <style:style style:name="P14" style:family="paragraph" style:parent-style-name="Standard" style:list-style-name="L4">
      <style:paragraph-properties fo:margin-left="-1.249cm" fo:margin-right="0cm" fo:text-indent="1cm" style:auto-text-indent="false"/>
    </style:style>
    <style:style style:name="P15" style:family="paragraph" style:parent-style-name="Heading_20_3">
      <style:paragraph-properties fo:break-before="page"/>
    </style:style>
    <style:style style:name="P16" style:family="paragraph" style:parent-style-name="Standard" style:list-style-name="L5">
      <style:paragraph-properties fo:margin-left="-1.249cm" fo:margin-right="0cm" fo:text-indent="1cm" style:auto-text-indent="false"/>
    </style:style>
    <style:style style:name="P17" style:family="paragraph" style:parent-style-name="Heading_20_1">
      <style:paragraph-properties fo:break-before="page">
        <style:tab-stops>
          <style:tab-stop style:position="0cm"/>
        </style:tab-stops>
      </style:paragraph-properties>
      <style:text-properties style:use-window-font-color="true" fo:font-size="14pt" fo:language="tr" fo:country="TR" fo:font-weight="bold" style:letter-kerning="true" style:font-name-asian="Times New Roman" style:font-size-asian="14pt" style:language-asian="zxx" style:country-asian="none" style:font-weight-asian="bold" style:font-name-complex="Arial" style:font-size-complex="16pt" style:language-complex="ar" style:country-complex="SA" style:font-weight-complex="bold"/>
    </style:style>
    <style:style style:name="P18" style:family="paragraph" style:parent-style-name="Standard">
      <style:text-properties fo:font-size="8.5pt" style:font-size-asian="8.5pt" style:font-size-complex="8.5pt"/>
    </style:style>
    <style:style style:name="P19" style:family="paragraph" style:parent-style-name="Heading_20_2">
      <style:paragraph-properties fo:margin-top="0.42cm" fo:margin-bottom="0.31cm" fo:line-height="100%" fo:keep-with-next="always">
        <style:tab-stops>
          <style:tab-stop style:position="0cm"/>
        </style:tab-stops>
      </style:paragraph-properties>
      <style:text-properties style:use-window-font-color="true" fo:font-size="12pt" fo:language="tr" fo:country="TR" fo:font-weight="bold" style:font-name-asian="Times New Roman" style:font-size-asian="12pt" style:language-asian="zxx" style:country-asian="none" style:font-weight-asian="bold" style:font-name-complex="Arial" style:font-size-complex="14pt" style:language-complex="ar" style:country-complex="SA" style:font-style-complex="italic" style:font-weight-complex="bold"/>
    </style:style>
    <style:style style:name="P20" style:family="paragraph" style:parent-style-name="Standard">
      <style:text-properties style:use-window-font-color="true" fo:font-size="12pt" fo:language="tr" fo:country="TR" fo:font-weight="bold" style:font-name-asian="Times New Roman" style:font-size-asian="12pt" style:language-asian="zxx" style:country-asian="none" style:font-weight-asian="bold" style:font-name-complex="Arial" style:font-size-complex="14pt" style:language-complex="ar" style:country-complex="SA" style:font-style-complex="italic" style:font-weight-complex="bold"/>
    </style:style>
    <style:style style:name="P21" style:family="paragraph" style:parent-style-name="Standard">
      <style:text-properties style:use-window-font-color="true" fo:font-size="8.5pt" fo:language="tr" fo:country="TR" style:font-name-asian="Times New Roman" style:font-size-asian="8.5pt" style:language-asian="zxx" style:country-asian="none" style:font-name-complex="Times New Roman" style:font-size-complex="8.5pt" style:language-complex="ar" style:country-complex="SA"/>
    </style:style>
    <style:style style:name="P22" style:family="paragraph" style:parent-style-name="Heading_20_1">
      <style:paragraph-properties fo:margin-top="0.319cm" fo:margin-bottom="0.51cm" fo:text-align="center" style:justify-single-word="false" fo:keep-with-next="always">
        <style:tab-stops>
          <style:tab-stop style:position="0cm"/>
        </style:tab-stops>
      </style:paragraph-properties>
      <style:text-properties style:use-window-font-color="true" fo:font-size="14pt" fo:language="tr" fo:country="TR" fo:font-weight="bold" style:letter-kerning="true" style:font-name-asian="Times New Roman" style:font-size-asian="14pt" style:language-asian="zxx" style:country-asian="none" style:font-weight-asian="bold" style:font-name-complex="Arial" style:font-size-complex="16pt" style:language-complex="ar" style:country-complex="SA" style:font-weight-complex="bold"/>
    </style:style>
    <style:style style:name="P23" style:family="paragraph" style:parent-style-name="Heading_20_1">
      <style:paragraph-properties fo:margin-top="0.319cm" fo:margin-bottom="0.51cm" fo:text-align="center" style:justify-single-word="false" fo:break-before="page">
        <style:tab-stops>
          <style:tab-stop style:position="0cm"/>
        </style:tab-stops>
      </style:paragraph-properties>
      <style:text-properties style:use-window-font-color="true" fo:font-size="14pt" fo:language="tr" fo:country="TR" fo:font-weight="bold" style:letter-kerning="true" style:font-name-asian="Times New Roman" style:font-size-asian="14pt" style:language-asian="zxx" style:country-asian="none" style:font-weight-asian="bold" style:font-name-complex="Arial" style:font-size-complex="16pt" style:language-complex="ar" style:country-complex="SA" style:font-weight-complex="bold"/>
    </style:style>
    <style:style style:name="P24" style:family="paragraph" style:parent-style-name="Heading_20_2">
      <style:paragraph-properties fo:break-before="page"/>
    </style:style>
    <style:style style:name="P25" style:family="paragraph" style:parent-style-name="tbl">
      <style:paragraph-properties fo:text-align="center" style:justify-single-word="false"/>
      <style:text-properties style:font-name="Symbol" style:font-name-asian="Symbol" style:font-name-complex="Symbol"/>
    </style:style>
    <style:style style:name="P26" style:family="paragraph" style:parent-style-name="tbl">
      <style:paragraph-properties fo:text-align="center" style:justify-single-word="false"/>
    </style:style>
    <style:style style:name="P27" style:family="paragraph" style:parent-style-name="Standard" style:list-style-name="Numbering_20_1">
      <style:paragraph-properties>
        <style:tab-stops>
          <style:tab-stop style:position="1.773cm"/>
        </style:tab-stops>
      </style:paragraph-properties>
    </style:style>
    <style:style style:name="P28" style:family="paragraph" style:parent-style-name="Standard">
      <style:paragraph-properties>
        <style:tab-stops>
          <style:tab-stop style:position="1.773cm"/>
        </style:tab-stops>
      </style:paragraph-properties>
      <style:text-properties style:use-window-font-color="true" fo:font-size="12pt" fo:language="tr" fo:country="TR" fo:font-weight="bold" style:font-name-asian="Times New Roman" style:font-size-asian="12pt" style:language-asian="zxx" style:country-asian="none" style:font-weight-asian="bold" style:font-name-complex="Arial" style:font-size-complex="14pt" style:language-complex="ar" style:country-complex="SA" style:font-style-complex="italic" style:font-weight-complex="bold"/>
    </style:style>
    <style:style style:name="P29" style:family="paragraph" style:parent-style-name="Standard">
      <style:paragraph-properties fo:line-height="100%"/>
      <style:text-properties style:use-window-font-color="true" fo:font-size="10pt" fo:language="tr" fo:country="TR" style:font-name-asian="Times New Roman" style:font-size-asian="10pt" style:language-asian="zxx" style:country-asian="none" style:font-name-complex="Times New Roman" style:font-size-complex="12pt" style:language-complex="ar" style:country-complex="SA"/>
    </style:style>
    <style:style style:name="P30" style:family="paragraph" style:parent-style-name="Standard">
      <style:paragraph-properties fo:margin-top="0.42cm" fo:margin-bottom="0.31cm" fo:line-height="100%">
        <style:tab-stops>
          <style:tab-stop style:position="0cm"/>
        </style:tab-stops>
      </style:paragraph-properties>
      <style:text-properties style:use-window-font-color="true" fo:font-size="8.5pt" fo:language="tr" fo:country="TR" style:font-name-asian="Times New Roman" style:font-size-asian="8.5pt" style:language-asian="zxx" style:country-asian="none" style:font-name-complex="Times New Roman" style:font-size-complex="8.5pt" style:language-complex="ar" style:country-complex="SA"/>
    </style:style>
    <style:style style:name="P31" style:family="paragraph" style:parent-style-name="Standard">
      <style:paragraph-properties fo:margin-top="0.42cm" fo:margin-bottom="0.31cm" fo:line-height="100%">
        <style:tab-stops>
          <style:tab-stop style:position="0cm"/>
        </style:tab-stops>
      </style:paragraph-properties>
      <style:text-properties style:use-window-font-color="true" fo:font-size="10pt" fo:language="tr" fo:country="TR" style:font-name-asian="Times New Roman" style:font-size-asian="10pt" style:language-asian="zxx" style:country-asian="none" style:font-name-complex="Times New Roman" style:font-size-complex="12pt" style:language-complex="ar" style:country-complex="SA"/>
    </style:style>
    <style:style style:name="P32" style:family="paragraph" style:parent-style-name="Standard">
      <style:text-properties fo:font-size="6pt" style:font-size-asian="6pt" style:font-size-complex="6pt"/>
    </style:style>
    <style:style style:name="P33" style:family="paragraph" style:parent-style-name="Standard">
      <style:text-properties style:use-window-font-color="true" fo:font-size="10pt" fo:language="en" fo:country="US" style:font-name-asian="Times New Roman" style:font-size-asian="10pt" style:language-asian="zxx" style:country-asian="none" style:font-name-complex="Times New Roman" style:font-size-complex="12pt" style:language-complex="ar" style:country-complex="SA"/>
    </style:style>
    <style:style style:name="P34" style:family="paragraph" style:parent-style-name="tbl">
      <style:paragraph-properties style:snap-to-layout-grid="false"/>
      <style:text-properties style:use-window-font-color="true" fo:font-size="8.5pt" fo:language="tr" fo:country="TR" style:font-name-asian="Times New Roman" style:font-size-asian="8.5pt" style:language-asian="zxx" style:country-asian="none" style:font-name-complex="Times New Roman" style:font-size-complex="8.5pt" style:language-complex="ar" style:country-complex="SA" style:font-weight-complex="bold"/>
    </style:style>
    <style:style style:name="P35" style:family="paragraph" style:parent-style-name="Standard">
      <style:paragraph-properties fo:margin-left="0cm" fo:margin-right="0cm" fo:text-indent="0cm" style:auto-text-indent="false"/>
      <style:text-properties style:use-window-font-color="true" fo:font-size="12pt" fo:language="tr" fo:country="TR" fo:font-weight="bold" style:font-name-asian="Times New Roman" style:font-size-asian="12pt" style:language-asian="zxx" style:country-asian="none" style:font-weight-asian="bold" style:font-name-complex="Arial" style:font-size-complex="14pt" style:language-complex="ar" style:country-complex="SA" style:font-style-complex="italic" style:font-weight-complex="bold"/>
    </style:style>
    <style:style style:name="P36" style:family="paragraph" style:parent-style-name="Standard">
      <style:text-properties fo:font-weight="bold" style:font-weight-asian="bold" style:font-weight-complex="bold"/>
    </style:style>
    <style:style style:name="P37" style:family="paragraph" style:parent-style-name="Standard">
      <style:paragraph-properties fo:margin-left="0cm" fo:margin-right="0cm" fo:text-indent="0cm" style:auto-text-indent="false"/>
    </style:style>
    <style:style style:name="T1" style:family="text">
      <style:text-properties fo:font-size="7pt" style:font-size-asian="7pt" style:font-size-complex="7pt"/>
    </style:style>
    <style:style style:name="T2" style:family="text">
      <style:text-properties style:use-window-font-color="true" fo:language="tr" fo:country="TR" fo:font-weight="bold" style:font-name-asian="Times New Roman" style:language-asian="zxx" style:country-asian="none" style:font-weight-asian="bold" style:font-name-complex="Times New Roman" style:language-complex="ar" style:country-complex="SA"/>
    </style:style>
    <style:style style:name="T3" style:family="text">
      <style:text-properties style:use-window-font-color="true" fo:language="tr" fo:country="TR" style:font-name-asian="Times New Roman" style:language-asian="zxx" style:country-asian="none" style:font-name-complex="Times New Roman" style:language-complex="ar" style:country-complex="SA"/>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style>
    <style:style style:name="T7" style:family="text">
      <style:text-properties style:use-window-font-color="true" fo:language="tr" fo:country="TR" fo:font-weight="normal" style:font-name-asian="Times New Roman" style:language-asian="zxx" style:country-asian="none" style:font-weight-asian="normal" style:font-name-complex="Times New Roman" style:language-complex="ar" style:country-complex="SA" style:font-weight-complex="normal"/>
    </style:style>
    <style:style style:name="T8" style:family="text">
      <style:text-properties style:use-window-font-color="true" fo:font-size="10pt" fo:language="tr" fo:country="TR" style:font-name-asian="Times New Roman" style:font-size-asian="10pt" style:language-asian="zxx" style:country-asian="none" style:font-name-complex="Times New Roman" style:font-size-complex="12pt" style:language-complex="ar" style:country-complex="SA"/>
    </style:style>
    <style:style style:name="Sect1" style:family="section">
      <style:section-properties style:editable="false">
        <style:columns fo:column-count="0" fo:column-gap="0cm"/>
      </style:section-properties>
    </style:style>
    <style:style style:name="Sect2" style:family="section">
      <style:section-properties fo:background-color="transparent" text:dont-balance-text-columns="false" style:editable="false">
        <style:columns fo:column-count="0" fo:column-gap="0cm"/>
        <style:background-imag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aşlık">
        <text:p text:style-name="P1"/>
      </text:section>
      <text:p text:style-name="Standard"/>
      <text:p text:style-name="Standard"/>
      <text:section text:style-name="Sect1" text:name="İçindekiler">
        <text:p text:style-name="P2">İçerik</text:p>
      </text:section>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Oyun Sistemi<text:tab/>3</text:p>
          <text:p text:style-name="P4">1. Karakter Gelişimi<text:tab/>3</text:p>
          <text:p text:style-name="P4">2. Özellikler<text:tab/>4</text:p>
          <text:p text:style-name="P4">3. Dayanıklılıklar<text:tab/>6</text:p>
          <text:p text:style-name="P4">4. Savaş<text:tab/>7</text:p>
          <text:p text:style-name="P5">Silahlar<text:tab/>7</text:p>
          <text:p text:style-name="P5">Dövüş Teknikleri<text:tab/>10</text:p>
          <text:p text:style-name="P3">Genel Bilgi<text:tab/>11</text:p>
          <text:p text:style-name="P4">Kujasa<text:tab/>11</text:p>
          <text:p text:style-name="P4">5 Tanrının Tapınağı<text:tab/>11</text:p>
          <text:p text:style-name="P3">Trimak<text:tab/>13</text:p>
          <text:p text:style-name="P4">Söylentiler<text:tab/>14</text:p>
          <text:p text:style-name="P4">1. Mahkeme<text:tab/>16</text:p>
          <text:p text:style-name="P4">2. Okul<text:tab/>17</text:p>
          <text:p text:style-name="P4">3. Vali<text:tab/>17</text:p>
          <text:p text:style-name="P4">5. Han<text:tab/>17</text:p>
          <text:p text:style-name="P4">6. Banka<text:tab/>18</text:p>
          <text:p text:style-name="P4">7. Fırın<text:tab/>19</text:p>
          <text:p text:style-name="P4">8. Manav<text:tab/>19</text:p>
          <text:p text:style-name="P4">9. Taverna<text:tab/>20</text:p>
          <text:p text:style-name="P4">10. Ev Eşyaları<text:tab/>23</text:p>
          <text:p text:style-name="P4">11. Demirci<text:tab/>24</text:p>
          <text:p text:style-name="P4">12. Terzi<text:tab/>24</text:p>
          <text:p text:style-name="P4">13. Fidan / Tohum<text:tab/>25</text:p>
          <text:p text:style-name="P4">14. Restoran<text:tab/>25</text:p>
          <text:p text:style-name="P4">15. Marangoz<text:tab/>27</text:p>
          <text:p text:style-name="P4">16. Derici<text:tab/>27</text:p>
          <text:p text:style-name="P4">17. Kuyumcu<text:tab/>28</text:p>
          <text:p text:style-name="P4">19. Hırdavat<text:tab/>29</text:p>
          <text:p text:style-name="P4">20. Cam Atölyesi<text:tab/>30</text:p>
          <text:p text:style-name="P4">21. Balıkçı<text:tab/>30</text:p>
          <text:p text:style-name="P4">22. Kasap<text:tab/>31</text:p>
          <text:p text:style-name="P4">23. Şarap Evi<text:tab/>31</text:p>
          <text:p text:style-name="P4">24. Çiftlik Ürünleri<text:tab/>32</text:p>
          <text:p text:style-name="P4">25. Aktar<text:tab/>32</text:p>
          <text:p text:style-name="P4">26. Berber<text:tab/>34</text:p>
        </text:index-body>
      </text:table-of-content>
      <text:p text:style-name="P6"/>
      <text:section text:style-name="Sect2" text:name="Oyun Sistemi">
        <text:h text:style-name="P7" text:outline-level="1">Oyun Sistemi</text:h>
      </text:section>
      <text:p text:style-name="Standard">Bu oyun sisteminin en önemli özelliği savaşların daha gerçekçi olmasıdır. Kuralların fazla miktarda hesap gerektirmesinden dolayı oyun yöneticisi bazı değerleri yaklaşık olarak hesaplayabilir. Sayısal özellikler oyunculardan mümkün olduğunca gizlenmelidir. </text:p>
      <text:p text:style-name="Standard"/>
      <text:h text:style-name="Heading_20_2" text:outline-level="2">1. Karakter Gelişimi</text:h>
      <text:p text:style-name="Standard">Oyun sisteminde bir sonraki seviyeye atlamak için gerekli olan tecrübe (xp) miktarları: 200, 300, 400, 600, 900, 1300, 1900, 2800, 4100, 6000,... Oyuncu her seviye atladığında bir özelliğini arttırabilir. Arttıracağı özellik 25 (zeka için 30) ve üzerindeyse 2 özellik puanı gerekir. Bunun dışında her seviye atlandığında zeka/10 + seviye kadar yetenek puanı kazanır. Bu puanları ise bilmekte olduğu yetenekleri geliştirmek için kullanabilir. Bu puanlarla yeteneğin seviyesi arttırılabilir veya yeteneğe yeni özellikler eklenebilir. Mesela kılıç kullanım yeteneği için hedefli saldırı (att/2 üzerinden) eklentisi bir puan verilerek alınabilir. Bir yeteneğin seviyesi, kişinin seviyesini geçemez. Ayrıca bir yeneğin oyuncunun seviyesinden fazla eklentisi olamaz.</text:p>
      <text:p text:style-name="Standard"/>
      <text:p text:style-name="Standard">Oyunda kişinin karakterini belirten iki önemli unsur vardır. Bunlar “iyilik / kanun” ve “ün”dür. Bu veriler kitleden kitleye değişmektedir. Kazanılan ün hiçbir zaman eksi değer alamaz iyi veya kötü yapılan bir iş o kişinin tanınmasını sağlamaktadır. Eğer kişi şehirde çalışıyorsa ve görevi insanlarla içiçeyse her ay +1, çalışmıyorsa her ay için -1 ve eğer şehirde değilse her ay -2 ün kazanır, yani zamanla unutulur. Eğer kişi şehirde değilse ve bir seneden uzun bir süre sonra geri dönerse ve şehirdeki ünü ayrılmadan önce 10'un üzerindeyse d20 zar atılır; sonuç 1-7 aralığındaysa unutulan ünün hiçbir kısmını geri kazanmaz, 8-14 aralığındaysa ¼'ünü 14-19 aralığındaysa ½'sini ve eğer 20 ise tamamını geri kazanır. Bu durum kişinin geçici süreliğine gözden uzak olmasından dolayı unutulduğu ama tekrar görüşüldüğünde eski olaylarının tekrar hatırlandığı şeklinde yorumlanabilir. Bu değerlere örnek verilmek istenirse 20, 5: pasif kahraman, kişi pek tanınmamasına rağmen iyi olarak bilinir. Doktorlar, öğretmenler bu sınıfa sokulabilir. 0, 20: tanıdık sima, herkes bu kişiyi tanır ancak kimseye bir zararı ya da faydası dokunmamıştır. Tüccarlar bu sınıfa sokulabilir. -20, 20: bu kişi tanınan bir suçludur.</text:p>
      <text:p text:style-name="P8"/>
      <text:h text:style-name="Heading_20_2" text:outline-level="2">2. Özellikler</text:h>
      <text:p text:style-name="Standard">Oyuncunun özellikleri 0-50 arasında değişen değerler alabilmektedir. Ancak yalnızca 25'e kadar (Zeka için 30) olan değerler insansı özellik olarak nitelendirilebilir. Yani bir demircinin 24 güç sahip olması normal iken bu değerin 27 olması bu kişinin insan üstü bir güce sahip olduğunu belirtir. Bazı hayvan veya yaratıkların bir özelliği 30'a kadar çıkabilir (insan için bu özellik zekadır). Örneğin farenin sürati, kedinin becerisi, ayının gücü vs... Oyun sisteminde aşağıdaki özellikler bulunmaktadır:</text:p>
      <text:list text:style-name="L2">
        <text:list-item>
          <text:p text:style-name="P9">Güç (Str): Fiziksel güç</text:p>
        </text:list-item>
        <text:list-item>
          <text:p text:style-name="P9">Beceri (Dex): El becerisi, kişinin aletler ve silahları kullanma yeteneğidir.</text:p>
        </text:list-item>
        <text:list-item>
          <text:p text:style-name="P10">Doğruluk (Acc): Hareketlerdeki doğruluk, kesinlik özelliğidir. Mesela bir okçunun hedefi isabet ettirebilmesi için doğruluk özelliğinin yüksek olması gerekir. Ayrıca bu özellik kritik vuruşları da etkiler.</text:p>
        </text:list-item>
        <text:list-item>
          <text:p text:style-name="P10">Algı (Per): Kişinin etrafını algılama kabiliyetidir. Bir rakibin ya da bir mekanın incelenmesi gerekiyorsa algı ve bilgelik zarı atılabilir. Algı tek başına yalnızca bir durumun varlığının farkedilmesini sağlar, durumun ne olduğunun detayları için bilgelik ve zeka özellikleri de kullanılmalıdır.</text:p>
        </text:list-item>
        <text:list-item>
          <text:p text:style-name="P9">Sürat (Spe): Kişinin hareket sürati</text:p>
        </text:list-item>
        <text:list-item>
          <text:p text:style-name="P9">Bünye (Con): Kişinin fiziksel dayanıklılığı</text:p>
        </text:list-item>
        <text:list-item>
          <text:p text:style-name="P9">Zeka (Int): Kişinin zekası, sorunları çözebilme becerisi</text:p>
        </text:list-item>
        <text:list-item>
          <text:p text:style-name="P9">Bilgelik (Wis): Kişinin kavrama ve yorum yapma yeteneği</text:p>
        </text:list-item>
        <text:list-item>
          <text:p text:style-name="P9">Karizma (Cha): Kişinin diğer kişiler gözündeki fiziksel ve algısal görünüşüdür</text:p>
        </text:list-item>
      </text:list>
      <text:p text:style-name="P11"/>
      <text:p text:style-name="Standard">Güce bağlı normal ağırlık taşıma tablosu aşağıdaki gibidir. Bir kişi verilen bu ağırlığın 1.5 katına kadar olan yükü Beceri, Doğruluk, ve Sürati yarı değerlerine düşerek taşıyabilir</text:p>
      <text:p text:style-name="Standard">1str: 1kg, 2: 2, 3: 3, 4: 4, 5: 5, 6: 7, 7: 9, 8: 11, 9: 13, 10: 15, 11: 18, 12: 21, 13: 24, 14: 27, 15: 30, 16: 33, 17: 36, 18: 39, 19: 41, 20: 44, 21: 48, 22: 52, 23: 56, 24: 60, 25: 65, 26: 70, 27: 75, 28: 80, 29: 85, 30: 90, 31: 97 ... 50: 292</text:p>
      <text:p text:style-name="P8"/>
      <text:p text:style-name="Standard">Bu özellikler kişinin sahip olduğu diğer alt özellikleri tanımlar. İlk grup alt özellikler savaş esnasında saldırı ve saldırılardan kurtulmayı belirten özelliklerdir. Bir kişi bir başkasına saldırdığında, saldırısının bir yetenek değeri mevcuttur ve savunan bu değer karşısına savunma zarı atar. Yapılan hesaba göre kaçış, savuşturma ve blok değerlerinden birisi saldırı değerinden fazla ise savunma başarılı olur ve saldırı engellenir. Bu sistem yakın temasta bire bir savaş süresinin uzamasını sağlar.</text:p>
      <text:list text:style-name="L3">
        <text:list-item>
          <text:p text:style-name="P12">Saldırı süresi: saniye cinsinden olup bir saldırının ne kadar süreceğini belirler. Her silahın bir taban saldırı süresi vardır ve bu süreden kişinin sürati yüzdesi çıkartılır. Yani 10 saniye taban süresine sahip bir silahı 20 sürate sahip birisi kullanırsa saldırı süresi 8 san olacaktır. Bu değer yaklaşık olarak kullanılabilir. Ancak bazı silahlarda sürat değerinin iki katı çıkartılır.</text:p>
        </text:list-item>
        <text:list-item>
          <text:p text:style-name="P12">Saldırı (Attack): saldırının gücü olarak nitelendirilebilir. Beceri + [Sürat/2 yakın silahlar | Sürat mesafeli silahlar]) + silah eklentisi + silah kullanım yeteneği. Bu değer kişi yaralandığında veya yorulduğunda düşürülmelidir. Eğer bir kişi kullanacağı silah için gerekli olan güç düzeyinden az güce sahipse bu değer azaltılır, silahın ağırlığının 4 katını taşıyamayan bir kişi o silahı kullanamaz.</text:p>
        </text:list-item>
        <text:list-item>
          <text:p text:style-name="P12">İsabet (Hit): Yalnızca mesafeli atışlar için geçerlidir. Doğruluk + Beceri/3 + silah eklentisi + silah kullanım yeteneği. Bu değer her silah birimi mesafe için azaltılmalıdır (1 - birim mesafe: azalma yok, (birim mesafe+1) – birim mesafe x 2: yarıya bölünecek, vs...). Örnek olarak doğ: 20, bec: 18, yay: 5 olan bir kişi 140m ok (+2 isabet, 50m, 250m etkili) atıyor. İsabet = (20 + 6 + 2 + 5) x 1/3 = 11. Eğer atılan 20'lik zar 12'den küçük ise ok hedefi vuruyor demektir.</text:p>
        </text:list-item>
        <text:list-item>
          <text:p text:style-name="P12">Kaçış (Dodge): saldırıdan kaçmayı başaran savunucu savunma için hiç zaman kaybetmez. Sürat/2 + Beceri/2 + Algı/2</text:p>
        </text:list-item>
        <text:list-item>
          <text:p text:style-name="P12">Savuşturma (Parry): saldırıyı savuşturmayı başaran savunucu yarım saldırı süresi kaybeder. Sürat/2 + Beceri + Silah yeteneği</text:p>
        </text:list-item>
        <text:list-item>
          <text:p text:style-name="P12">Blok (Block): saldırıyı bloklayan savunucu ana elindeki silahla bloklama yapıyorsa bir saldırı süresi kaybeder. Ancak bloklamanın ardında bir zar atılır (saldıran str + silah ağırlığı + silah büyüklüğü, savunan str + con + silahın savunması/2) ve eğer zarı saldıran kazanırsa savunan yarım saldırı süresi daha kaybeder. Blokla çıplak elle kesici ve delici silahlara karşı yapılamaz, ezici silahlarda ise hasarın yarısı bloklanır. Sürat/2 + Beceri + Algı/2 + Silah yeteneği</text:p>
        </text:list-item>
        <text:list-item>
          <text:p text:style-name="P12">Hasar (Dam): saldırı sonrası verilen hasardır. Silah özelliği + silah yeteneği şeklinde hesaplanabilir. Rakibe verilen hasar rakibin özelliklerini düşürür. Oyuncunun hasar aldıkça güç, beceri, doğruluk ve sürat özellikleri de düşer.</text:p>
        </text:list-item>
        <text:list-item>
          <text:p text:style-name="P12">Kritik vuruş (Critical threat): bu oyun sistemin kritik vuruşlar karşıdaki rakibe çok büyük hasarlar verebilmektedir. Kritik vuruş değeri silahın kritik vuruş değeri + Doğruluk / 10 (0.5'in üzeri bir üst değere yuvarlanmalıdır) olarak hesaplanabilir. Saldırı zarının yanında atılacak bir diğer 20lik zar kritik vuruşun olup olmayacağını belirler. Atılan zar kritik vuruş değerine eşit veya altındaysa kritik vuruş gerçekleşir. Kritik vuruş da diğer saldırılar gibi karşılanabilir. Savunan eğer zırhsızsa ve atılan kritik zarı düşük bir değer ise, savunanın tek vuruşta ölmesi mümkün olabilir.</text:p>
        </text:list-item>
      </text:list>
      <text:p text:style-name="P13"/>
      <text:p text:style-name="Standard">Diğer bir özellik grubu ise kişinin fiziksel ve beyinsel yeterliliğini tanımlar.</text:p>
      <text:list text:style-name="L4">
        <text:list-item>
          <text:p text:style-name="P14">Can (HP): Bünye + seviye x 2, bir kişi 10 uyuyarak tüm canını toplayabilir (eğer kalıcı bir hasar almadıysa)</text:p>
        </text:list-item>
        <text:list-item>
          <text:p text:style-name="P14">Dayanıklılık (Endurance): Bünye x 2 + Güç + seviye x 5, bir kişi Güç/5 + seviye değerinden fazla dayanıklılık isteyen hareketleri gerçekleştiremez. Her normal saldırı 1 dayanıklılık, yüksüz yürünen her 1 kilometre 2 dayanıklılık, ve koşulan her 1 kilometre 25 dayanıklılık harcamaktadır. Bir kişi 5 saat dinlenerek tüm dayanıklılığını toplayabilir</text:p>
        </text:list-item>
        <text:list-item>
          <text:p text:style-name="P14">Mana (Mana): Wis + Int/2 + seviye x 2, bir kişinin beyinsel gücüdür. Düşünme, kitap okuma, problem çözme gibi durumlar mananın düşmesine sebep olur, 0 değerine ulaşması durumunda kişi bayılır. 8 saatlik bir uykunun sonunda mana tam olarak dolar (can ve dayanıklılığın aksine mananın tam değere ulaşması için 8 saatlik uyku gereklidir, oysa canı 20'den 18'e düşen bir kişinin 1 saat uyuması yeterlidir.)</text:p>
        </text:list-item>
        <text:list-item>
          <text:p text:style-name="P14">Enerji (Eng): Int/2 veya Wis/2 + seviye x 2, bir kişinin etrafında topladığı büyü enerjisidir. Kullanılan her bir enerji için 1 mana harcanır. Enerji, büyücünün tipine göre farklı yollarla geri kazanılabilir, en genel yöntem meditasyondur.</text:p>
        </text:list-item>
        <text:list-item>
          <text:p text:style-name="P14">Lütuf (favor): Wis/3 + seviye, bir tanrının rahibine olan lütfudur. Dua edilerek geri kazanılır. Zor durumlarda bu değer dolu olarak değerlendirilebilir. Lütuf değeri rahibin tanrıya olan bağlılığıyla birlikte artacaktır (Örn: tanrısına bağlı olarak geçirdiği bir seviye sonunda +1 lütuf kazanacaktır).</text:p>
        </text:list-item>
        <text:list-item>
          <text:p text:style-name="P14">Pazarlık (Bargain): Cha + Wis/2 + ün/2 + iyilik/2, pazarlık esnasında bir malın fiyatını düşerebileceği en fazla yüzdelik değeridir. Örn: Cha: 20, Wis: 20 ün: 7, iyilik: 5 alınacak ürünün fiyatı 20ç ise bu kişi ürünün fiyatını %36'sı kadar düşürebilir, pazarlık sonucu bu ürünü en düşük 14ç alabilir.</text:p>
        </text:list-item>
        <text:list-item>
          <text:p text:style-name="P14">Gizlenme (Hide): Dex + Acc/2 + Wis/2, kişinin gizlenebilme yeteneğidir. Bu değer ortama ve kişinin kıyafetlerine çok bağlıdır. Hesaplanacak olan bu değer en üst değer olarak nitelendirilmeli ve ortama göre düşürülmelidir.</text:p>
        </text:list-item>
        <text:list-item>
          <text:p text:style-name="P14">Görüş (Spot): Per + Wis/2 + seviye x 2, kişinin gizli <text:s/>nesneleri veya yaratıkları farketme yeteneğidir. Görüş yeteneği bir noktaya yönlendirilmediyse bu değerin yarısı kullanılmalıdır.</text:p>
        </text:list-item>
        <text:list-item>
          <text:p text:style-name="P14">Duyma (Listen): Per/2 + Wis + seviye x 2, kişinin etraftaki sesleri algılayıp bunlara yorum getirme yetenediğidir.</text:p>
        </text:list-item>
        <text:list-item>
          <text:p text:style-name="P14">Bilgi (Lore): Wis + seviye x alaka (0-5, kişinin bu konuyla ilgisi) + konu hakkındaki eğitimi, kişinin bir konu hakkında olan bilgisi. Bu değer konudan konuya değişecektir.</text:p>
        </text:list-item>
      </text:list>
      <text:p text:style-name="P11"/>
      <text:h text:style-name="Heading_20_2" text:outline-level="2">3. Dayanıklılıklar</text:h>
      <text:p text:style-name="Standard">Bu oyun sisteminde üç farklı dayanıklılık değeri vardır. Bunlardan birincisi hasar azaltımı, ikincisi yüzdece hasar azaltımı ve son olarak hasardan kaçış. Hasar tipleri olarak delici, kesici, ezici, sıcak, soğuk, elektrik, zehir, hastalık, asit, korku, lanetler, kutsal, ölüm, büyü ve acı mevcuttur. Bunlar genellikle kişinin üzerine giydiği kıyafetlerle sağlanır. Fiziksel (delici, kesici, ezici) hasarlara karşı zırh giyilebilir. Zırhlar kişiyi korurken kendileri hasar görebilirler. Zırhlar hasar azaltımı sağlarlar ve bu hasarın belli bir yüzdesini kendileri alırlar. Hasar görülen bir zırh daha az işe yarayacaktır. Bu sebepten hasarlı zırhların hasar azaltımları düşürülmelidir. Zehirlenen bir kişinin canı azalırken hastalanan bir kişinin özellikleri düşecektir. Hastalık veya zehir tedavi edilmezse bir süre sonra geçecektir ancak zehirin oyuncuyu öldürmesi veya hastalığın kalıcı hasarlara yol açması mümkündür.</text:p>
      <text:p text:style-name="Standard"/>
      <text:h text:style-name="Heading_20_2" text:outline-level="2">4. Savaş</text:h>
      <text:p text:style-name="Standard">Bu senaryoda büyü kullanımı oldukça az olduğu için savaş bilgileri daha çok silahlarla alakalıdır. Kullanılan silahlar zırhlar veya oyun içerisindeki diğer eşyaların kaliteleri mevcuttur. Kalite değeri + ve – değer alabilir. Bir ürünün kalitesi -3 ile +7 arasında değişebilir. -3 silah tamamen iş görmez, -2 kullanışsız ya da hatalı üretim, -1 kalitesiz, +1 kaliteli, +2 üstün kaliteli, +3 usta işi, +4 efsanevi ustaların hazırladığı malzemeler, +5 efsanevi malzemeler, +6 yüce varlıkların malzemeleri, +7 tanrıların malzemeleri.</text:p>
      <text:h text:style-name="Heading_20_3" text:outline-level="3">Silahlar</text:h>
      <text:p text:style-name="Standard">Bu oyun sisteminde her silahın kendine ait gereksinimleri, hasarı ve saldırı puanı eklentisi mevcuttur. Silahlar tercihen bir dövüş tekniğiyle birlikte daha iyi kullanılabilir. Aşağıda kullanılabilecek silahların listesi mevcuttur. Bu liste daha çok bu hikayede geçen ortamda kullanılmak üzere düzenlenmiştir.</text:p>
      <text:p text:style-name="Standard"/>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header-rows>
          <table:table-row>
            <table:table-cell table:style-name="Table7.A1" office:value-type="string">
              <text:p text:style-name="tbl">Silah</text:p>
            </table:table-cell>
            <table:table-cell table:style-name="Table7.B1" office:value-type="string">
              <text:p text:style-name="tbl">Hasar</text:p>
            </table:table-cell>
            <table:table-cell table:style-name="Table7.B1" office:value-type="string">
              <text:p text:style-name="tbl">Saldırı</text:p>
            </table:table-cell>
            <table:table-cell table:style-name="Table7.B1" office:value-type="string">
              <text:p text:style-name="tbl">Sav</text:p>
            </table:table-cell>
            <table:table-cell table:style-name="Table7.B1" office:value-type="string">
              <text:p text:style-name="tbl">Kritik</text:p>
            </table:table-cell>
            <table:table-cell table:style-name="Table7.B1" office:value-type="string">
              <text:p text:style-name="tbl">Sür</text:p>
            </table:table-cell>
            <table:table-cell table:style-name="Table7.B1" office:value-type="string">
              <text:p text:style-name="tbl">Str</text:p>
            </table:table-cell>
            <table:table-cell table:style-name="Table7.B1" office:value-type="string">
              <text:p text:style-name="tbl">Boy</text:p>
            </table:table-cell>
            <table:table-cell table:style-name="Table7.B1" office:value-type="string">
              <text:p text:style-name="tbl">Ağır</text:p>
            </table:table-cell>
            <table:table-cell table:style-name="Table7.B1" office:value-type="string">
              <text:p text:style-name="tbl">Fiyat</text:p>
            </table:table-cell>
          </table:table-row>
        </table:table-header-rows>
        <table:table-row>
          <table:table-cell table:style-name="Table7.A2" office:value-type="string">
            <text:p text:style-name="tbl">Hançer</text:p>
          </table:table-cell>
          <table:table-cell table:style-name="Table7.B2" office:value-type="string">
            <text:p text:style-name="tbl">kd1d10</text:p>
          </table:table-cell>
          <table:table-cell table:style-name="Table7.B2" office:value-type="string">
            <text:p text:style-name="tbl">4</text:p>
          </table:table-cell>
          <table:table-cell table:style-name="Table7.B2" office:value-type="string">
            <text:p text:style-name="tbl">0</text:p>
          </table:table-cell>
          <table:table-cell table:style-name="Table7.B2" office:value-type="string">
            <text:p text:style-name="tbl">5, 4x</text:p>
          </table:table-cell>
          <table:table-cell table:style-name="Table7.B2" office:value-type="string">
            <text:p text:style-name="tbl">3</text:p>
          </table:table-cell>
          <table:table-cell table:style-name="Table7.B2" office:value-type="string">
            <text:p text:style-name="tbl">5</text:p>
          </table:table-cell>
          <table:table-cell table:style-name="Table7.B2" office:value-type="string">
            <text:p text:style-name="tbl">2</text:p>
          </table:table-cell>
          <table:table-cell table:style-name="Table7.B2" office:value-type="string">
            <text:p text:style-name="tbl">0.5</text:p>
          </table:table-cell>
          <table:table-cell table:style-name="Table7.B2" office:value-type="string">
            <text:p text:style-name="tbl">70ç</text:p>
          </table:table-cell>
        </table:table-row>
        <table:table-row>
          <table:table-cell table:style-name="Table7.A3" office:value-type="string">
            <text:p text:style-name="tbl">Kısa kılıç</text:p>
          </table:table-cell>
          <table:table-cell table:style-name="Table7.B3" office:value-type="string">
            <text:p text:style-name="tbl">kd1d8</text:p>
          </table:table-cell>
          <table:table-cell table:style-name="Table7.B3" office:value-type="string">
            <text:p text:style-name="tbl">5</text:p>
          </table:table-cell>
          <table:table-cell table:style-name="Table7.B3" office:value-type="string">
            <text:p text:style-name="tbl">1</text:p>
          </table:table-cell>
          <table:table-cell table:style-name="Table7.B3" office:value-type="string">
            <text:p text:style-name="tbl">4, 4x</text:p>
          </table:table-cell>
          <table:table-cell table:style-name="Table7.B3" office:value-type="string">
            <text:p text:style-name="tbl">3</text:p>
          </table:table-cell>
          <table:table-cell table:style-name="Table7.B3" office:value-type="string">
            <text:p text:style-name="tbl">9</text:p>
          </table:table-cell>
          <table:table-cell table:style-name="Table7.B3" office:value-type="string">
            <text:p text:style-name="tbl">3</text:p>
          </table:table-cell>
          <table:table-cell table:style-name="Table7.B3" office:value-type="string">
            <text:p text:style-name="tbl">1</text:p>
          </table:table-cell>
          <table:table-cell table:style-name="Table7.B3" office:value-type="string">
            <text:p text:style-name="tbl">60ç</text:p>
          </table:table-cell>
        </table:table-row>
        <table:table-row>
          <table:table-cell table:style-name="Table7.A2" office:value-type="string">
            <text:p text:style-name="tbl">Kılıç</text:p>
          </table:table-cell>
          <table:table-cell table:style-name="Table7.B2" office:value-type="string">
            <text:p text:style-name="tbl">k2d6</text:p>
          </table:table-cell>
          <table:table-cell table:style-name="Table7.B2" office:value-type="string">
            <text:p text:style-name="tbl">4</text:p>
          </table:table-cell>
          <table:table-cell table:style-name="Table7.B2" office:value-type="string">
            <text:p text:style-name="tbl">2</text:p>
          </table:table-cell>
          <table:table-cell table:style-name="Table7.B2" office:value-type="string">
            <text:p text:style-name="tbl">3, 5x</text:p>
          </table:table-cell>
          <table:table-cell table:style-name="Table7.B2" office:value-type="string">
            <text:p text:style-name="tbl">4</text:p>
          </table:table-cell>
          <table:table-cell table:style-name="Table7.B2" office:value-type="string">
            <text:p text:style-name="tbl">12</text:p>
          </table:table-cell>
          <table:table-cell table:style-name="Table7.B2" office:value-type="string">
            <text:p text:style-name="tbl">4</text:p>
          </table:table-cell>
          <table:table-cell table:style-name="Table7.B2" office:value-type="string">
            <text:p text:style-name="tbl">2</text:p>
          </table:table-cell>
          <table:table-cell table:style-name="Table7.B2" office:value-type="string">
            <text:p text:style-name="tbl">1b</text:p>
          </table:table-cell>
        </table:table-row>
        <table:table-row>
          <table:table-cell table:style-name="Table7.A3" office:value-type="string">
            <text:p text:style-name="tbl">Uzun kılıç</text:p>
          </table:table-cell>
          <table:table-cell table:style-name="Table7.B3" office:value-type="string">
            <text:p text:style-name="tbl">k2d8</text:p>
          </table:table-cell>
          <table:table-cell table:style-name="Table7.B3" office:value-type="string">
            <text:p text:style-name="tbl">3</text:p>
          </table:table-cell>
          <table:table-cell table:style-name="Table7.B3" office:value-type="string">
            <text:p text:style-name="tbl">5</text:p>
          </table:table-cell>
          <table:table-cell table:style-name="Table7.B3" office:value-type="string">
            <text:p text:style-name="tbl">2, 4x</text:p>
          </table:table-cell>
          <table:table-cell table:style-name="Table7.B3" office:value-type="string">
            <text:p text:style-name="tbl">5</text:p>
          </table:table-cell>
          <table:table-cell table:style-name="Table7.B3" office:value-type="string">
            <text:p text:style-name="tbl">15</text:p>
          </table:table-cell>
          <table:table-cell table:style-name="Table7.B3" office:value-type="string">
            <text:p text:style-name="tbl">5</text:p>
          </table:table-cell>
          <table:table-cell table:style-name="Table7.B3" office:value-type="string">
            <text:p text:style-name="tbl">4</text:p>
          </table:table-cell>
          <table:table-cell table:style-name="Table7.B3" office:value-type="string">
            <text:p text:style-name="tbl">2b</text:p>
          </table:table-cell>
        </table:table-row>
        <table:table-row>
          <table:table-cell table:style-name="Table7.A2" office:value-type="string">
            <text:p text:style-name="tbl">Çift el kılıç *</text:p>
          </table:table-cell>
          <table:table-cell table:style-name="Table7.B2" office:value-type="string">
            <text:p text:style-name="tbl">k2d10</text:p>
          </table:table-cell>
          <table:table-cell table:style-name="Table7.B2" office:value-type="string">
            <text:p text:style-name="tbl">1</text:p>
          </table:table-cell>
          <table:table-cell table:style-name="Table7.B2" office:value-type="string">
            <text:p text:style-name="tbl">8</text:p>
          </table:table-cell>
          <table:table-cell table:style-name="Table7.B2" office:value-type="string">
            <text:p text:style-name="tbl">2, 3x</text:p>
          </table:table-cell>
          <table:table-cell table:style-name="Table7.B2" office:value-type="string">
            <text:p text:style-name="tbl">6</text:p>
          </table:table-cell>
          <table:table-cell table:style-name="Table7.B2" office:value-type="string">
            <text:p text:style-name="tbl">20</text:p>
          </table:table-cell>
          <table:table-cell table:style-name="Table7.B2" office:value-type="string">
            <text:p text:style-name="tbl">6</text:p>
          </table:table-cell>
          <table:table-cell table:style-name="Table7.B2" office:value-type="string">
            <text:p text:style-name="tbl">7</text:p>
          </table:table-cell>
          <table:table-cell table:style-name="Table7.B2" office:value-type="string">
            <text:p text:style-name="tbl">3b</text:p>
          </table:table-cell>
        </table:table-row>
        <table:table-row>
          <table:table-cell table:style-name="Table7.A3" office:value-type="string">
            <text:p text:style-name="tbl">Ninjato +</text:p>
          </table:table-cell>
          <table:table-cell table:style-name="Table7.B3" office:value-type="string">
            <text:p text:style-name="tbl">k2d8</text:p>
          </table:table-cell>
          <table:table-cell table:style-name="Table7.B3" office:value-type="string">
            <text:p text:style-name="tbl">4</text:p>
          </table:table-cell>
          <table:table-cell table:style-name="Table7.B3" office:value-type="string">
            <text:p text:style-name="tbl">3</text:p>
          </table:table-cell>
          <table:table-cell table:style-name="Table7.B3" office:value-type="string">
            <text:p text:style-name="tbl">5, 5x</text:p>
          </table:table-cell>
          <table:table-cell table:style-name="Table7.B3" office:value-type="string">
            <text:p text:style-name="tbl">4</text:p>
          </table:table-cell>
          <table:table-cell table:style-name="Table7.B3" office:value-type="string">
            <text:p text:style-name="tbl">10</text:p>
          </table:table-cell>
          <table:table-cell table:style-name="Table7.B3" office:value-type="string">
            <text:p text:style-name="tbl">4</text:p>
          </table:table-cell>
          <table:table-cell table:style-name="Table7.B3" office:value-type="string">
            <text:p text:style-name="tbl">0.5</text:p>
          </table:table-cell>
          <table:table-cell table:style-name="Table7.B3" office:value-type="string">
            <text:p text:style-name="tbl">5b</text:p>
          </table:table-cell>
        </table:table-row>
        <table:table-row>
          <table:table-cell table:style-name="Table7.A2" office:value-type="string">
            <text:p text:style-name="tbl">Katana +</text:p>
          </table:table-cell>
          <table:table-cell table:style-name="Table7.B2" office:value-type="string">
            <text:p text:style-name="tbl">k2d10</text:p>
          </table:table-cell>
          <table:table-cell table:style-name="Table7.B2" office:value-type="string">
            <text:p text:style-name="tbl">2</text:p>
          </table:table-cell>
          <table:table-cell table:style-name="Table7.B2" office:value-type="string">
            <text:p text:style-name="tbl">4</text:p>
          </table:table-cell>
          <table:table-cell table:style-name="Table7.B2" office:value-type="string">
            <text:p text:style-name="tbl">4, 5x</text:p>
          </table:table-cell>
          <table:table-cell table:style-name="Table7.B2" office:value-type="string">
            <text:p text:style-name="tbl">4</text:p>
          </table:table-cell>
          <table:table-cell table:style-name="Table7.B2" office:value-type="string">
            <text:p text:style-name="tbl">12</text:p>
          </table:table-cell>
          <table:table-cell table:style-name="Table7.B2" office:value-type="string">
            <text:p text:style-name="tbl">4</text:p>
          </table:table-cell>
          <table:table-cell table:style-name="Table7.B2" office:value-type="string">
            <text:p text:style-name="tbl">1</text:p>
          </table:table-cell>
          <table:table-cell table:style-name="Table7.B2" office:value-type="string">
            <text:p text:style-name="tbl">5b</text:p>
          </table:table-cell>
        </table:table-row>
        <table:table-row>
          <table:table-cell table:style-name="Table7.A3" office:value-type="string">
            <text:p text:style-name="tbl">Rapier +</text:p>
          </table:table-cell>
          <table:table-cell table:style-name="Table7.B3" office:value-type="string">
            <text:p text:style-name="tbl">kd1d8+2</text:p>
          </table:table-cell>
          <table:table-cell table:style-name="Table7.B3" office:value-type="string">
            <text:p text:style-name="tbl">5</text:p>
          </table:table-cell>
          <table:table-cell table:style-name="Table7.B3" office:value-type="string">
            <text:p text:style-name="tbl">2 <text:span text:style-name="T1">(x1)</text:span></text:p>
          </table:table-cell>
          <table:table-cell table:style-name="Table7.B3" office:value-type="string">
            <text:p text:style-name="tbl">3, 3x</text:p>
          </table:table-cell>
          <table:table-cell table:style-name="Table7.B3" office:value-type="string">
            <text:p text:style-name="tbl">3</text:p>
          </table:table-cell>
          <table:table-cell table:style-name="Table7.B3" office:value-type="string">
            <text:p text:style-name="tbl">12</text:p>
          </table:table-cell>
          <table:table-cell table:style-name="Table7.B3" office:value-type="string">
            <text:p text:style-name="tbl">4</text:p>
          </table:table-cell>
          <table:table-cell table:style-name="Table7.B3" office:value-type="string">
            <text:p text:style-name="tbl">1</text:p>
          </table:table-cell>
          <table:table-cell table:style-name="Table7.B3" office:value-type="string">
            <text:p text:style-name="tbl">3b</text:p>
          </table:table-cell>
        </table:table-row>
        <table:table-row>
          <table:table-cell table:style-name="Table7.A2" office:value-type="string">
            <text:p text:style-name="tbl">Pala</text:p>
          </table:table-cell>
          <table:table-cell table:style-name="Table7.B2" office:value-type="string">
            <text:p text:style-name="tbl">k2d8</text:p>
          </table:table-cell>
          <table:table-cell table:style-name="Table7.B2" office:value-type="string">
            <text:p text:style-name="tbl">2</text:p>
          </table:table-cell>
          <table:table-cell table:style-name="Table7.B2" office:value-type="string">
            <text:p text:style-name="tbl">3 <text:span text:style-name="T1">(x1)</text:span></text:p>
          </table:table-cell>
          <table:table-cell table:style-name="Table7.B2" office:value-type="string">
            <text:p text:style-name="tbl">3, 3x</text:p>
          </table:table-cell>
          <table:table-cell table:style-name="Table7.B2" office:value-type="string">
            <text:p text:style-name="tbl">4</text:p>
          </table:table-cell>
          <table:table-cell table:style-name="Table7.B2" office:value-type="string">
            <text:p text:style-name="tbl">14</text:p>
          </table:table-cell>
          <table:table-cell table:style-name="Table7.B2" office:value-type="string">
            <text:p text:style-name="tbl">4</text:p>
          </table:table-cell>
          <table:table-cell table:style-name="Table7.B2" office:value-type="string">
            <text:p text:style-name="tbl">2</text:p>
          </table:table-cell>
          <table:table-cell table:style-name="Table7.B2" office:value-type="string">
            <text:p text:style-name="tbl">2b 40ç</text:p>
          </table:table-cell>
        </table:table-row>
        <table:table-row>
          <table:table-cell table:style-name="Table7.A3" office:value-type="string">
            <text:p text:style-name="tbl">Asa *</text:p>
          </table:table-cell>
          <table:table-cell table:style-name="Table7.B3" office:value-type="string">
            <text:p text:style-name="tbl">e1d6</text:p>
          </table:table-cell>
          <table:table-cell table:style-name="Table7.B3" office:value-type="string">
            <text:p text:style-name="tbl">-1</text:p>
          </table:table-cell>
          <table:table-cell table:style-name="Table7.B3" office:value-type="string">
            <text:p text:style-name="tbl">4</text:p>
          </table:table-cell>
          <table:table-cell table:style-name="Table7.B3" office:value-type="string">
            <text:p text:style-name="tbl">1, 2x</text:p>
          </table:table-cell>
          <table:table-cell table:style-name="Table7.B3" office:value-type="string">
            <text:p text:style-name="tbl">5</text:p>
          </table:table-cell>
          <table:table-cell table:style-name="Table7.B3" office:value-type="string">
            <text:p text:style-name="tbl">8</text:p>
          </table:table-cell>
          <table:table-cell table:style-name="Table7.B3" office:value-type="string">
            <text:p text:style-name="tbl">6</text:p>
          </table:table-cell>
          <table:table-cell table:style-name="Table7.B3" office:value-type="string">
            <text:p text:style-name="tbl">0.5</text:p>
          </table:table-cell>
          <table:table-cell table:style-name="Table7.B3" office:value-type="string">
            <text:p text:style-name="tbl">40ç</text:p>
          </table:table-cell>
        </table:table-row>
        <table:table-row>
          <table:table-cell table:style-name="Table7.A2" office:value-type="string">
            <text:p text:style-name="tbl">Metal Asa *</text:p>
          </table:table-cell>
          <table:table-cell table:style-name="Table7.B2" office:value-type="string">
            <text:p text:style-name="tbl">e1d8</text:p>
          </table:table-cell>
          <table:table-cell table:style-name="Table7.B2" office:value-type="string">
            <text:p text:style-name="tbl">0</text:p>
          </table:table-cell>
          <table:table-cell table:style-name="Table7.B2" office:value-type="string">
            <text:p text:style-name="tbl">5</text:p>
          </table:table-cell>
          <table:table-cell table:style-name="Table7.B2" office:value-type="string">
            <text:p text:style-name="tbl">2, 2x</text:p>
          </table:table-cell>
          <table:table-cell table:style-name="Table7.B2" office:value-type="string">
            <text:p text:style-name="tbl">5</text:p>
          </table:table-cell>
          <table:table-cell table:style-name="Table7.B2" office:value-type="string">
            <text:p text:style-name="tbl">11</text:p>
          </table:table-cell>
          <table:table-cell table:style-name="Table7.B2" office:value-type="string">
            <text:p text:style-name="tbl">6</text:p>
          </table:table-cell>
          <table:table-cell table:style-name="Table7.B2" office:value-type="string">
            <text:p text:style-name="tbl">1.5</text:p>
          </table:table-cell>
          <table:table-cell table:style-name="Table7.B2" office:value-type="string">
            <text:p text:style-name="tbl">85ç</text:p>
          </table:table-cell>
        </table:table-row>
        <table:table-row>
          <table:table-cell table:style-name="Table7.A3" office:value-type="string">
            <text:p text:style-name="tbl">Gürz</text:p>
          </table:table-cell>
          <table:table-cell table:style-name="Table7.B3" office:value-type="string">
            <text:p text:style-name="tbl">e2d6+1</text:p>
          </table:table-cell>
          <table:table-cell table:style-name="Table7.B3" office:value-type="string">
            <text:p text:style-name="tbl">0</text:p>
          </table:table-cell>
          <table:table-cell table:style-name="Table7.B3" office:value-type="string">
            <text:p text:style-name="tbl">1</text:p>
          </table:table-cell>
          <table:table-cell table:style-name="Table7.B3" office:value-type="string">
            <text:p text:style-name="tbl">2, 3x</text:p>
          </table:table-cell>
          <table:table-cell table:style-name="Table7.B3" office:value-type="string">
            <text:p text:style-name="tbl">4</text:p>
          </table:table-cell>
          <table:table-cell table:style-name="Table7.B3" office:value-type="string">
            <text:p text:style-name="tbl">14</text:p>
          </table:table-cell>
          <table:table-cell table:style-name="Table7.B3" office:value-type="string">
            <text:p text:style-name="tbl">4</text:p>
          </table:table-cell>
          <table:table-cell table:style-name="Table7.B3" office:value-type="string">
            <text:p text:style-name="tbl">4</text:p>
          </table:table-cell>
          <table:table-cell table:style-name="Table7.B3" office:value-type="string">
            <text:p text:style-name="tbl">1b</text:p>
          </table:table-cell>
        </table:table-row>
        <table:table-row>
          <table:table-cell table:style-name="Table7.A2" office:value-type="string">
            <text:p text:style-name="tbl">Sabah yıldızı</text:p>
          </table:table-cell>
          <table:table-cell table:style-name="Table7.B2" office:value-type="string">
            <text:p text:style-name="tbl">e2d6+4</text:p>
          </table:table-cell>
          <table:table-cell table:style-name="Table7.B2" office:value-type="string">
            <text:p text:style-name="tbl">1</text:p>
          </table:table-cell>
          <table:table-cell table:style-name="Table7.B2" office:value-type="string">
            <text:p text:style-name="tbl">1</text:p>
          </table:table-cell>
          <table:table-cell table:style-name="Table7.B2" office:value-type="string">
            <text:p text:style-name="tbl">3, 3x</text:p>
          </table:table-cell>
          <table:table-cell table:style-name="Table7.B2" office:value-type="string">
            <text:p text:style-name="tbl">4</text:p>
          </table:table-cell>
          <table:table-cell table:style-name="Table7.B2" office:value-type="string">
            <text:p text:style-name="tbl">12</text:p>
          </table:table-cell>
          <table:table-cell table:style-name="Table7.B2" office:value-type="string">
            <text:p text:style-name="tbl">3</text:p>
          </table:table-cell>
          <table:table-cell table:style-name="Table7.B2" office:value-type="string">
            <text:p text:style-name="tbl">3</text:p>
          </table:table-cell>
          <table:table-cell table:style-name="Table7.B2" office:value-type="string">
            <text:p text:style-name="tbl">1b 50ç</text:p>
          </table:table-cell>
        </table:table-row>
        <table:table-row>
          <table:table-cell table:style-name="Table7.A3" office:value-type="string">
            <text:p text:style-name="tbl">Topuz (tek)</text:p>
          </table:table-cell>
          <table:table-cell table:style-name="Table7.B3" office:value-type="string">
            <text:p text:style-name="tbl">e2d8+1</text:p>
          </table:table-cell>
          <table:table-cell table:style-name="Table7.B3" office:value-type="string">
            <text:p text:style-name="tbl">4</text:p>
          </table:table-cell>
          <table:table-cell table:style-name="Table7.B3" office:value-type="string">
            <text:p text:style-name="tbl">0</text:p>
          </table:table-cell>
          <table:table-cell table:style-name="Table7.B3" office:value-type="string">
            <text:p text:style-name="tbl">1, 3x</text:p>
          </table:table-cell>
          <table:table-cell table:style-name="Table7.B3" office:value-type="string">
            <text:p text:style-name="tbl">6</text:p>
          </table:table-cell>
          <table:table-cell table:style-name="Table7.B3" office:value-type="string">
            <text:p text:style-name="tbl">14</text:p>
          </table:table-cell>
          <table:table-cell table:style-name="Table7.B3" office:value-type="string">
            <text:p text:style-name="tbl">4</text:p>
          </table:table-cell>
          <table:table-cell table:style-name="Table7.B3" office:value-type="string">
            <text:p text:style-name="tbl">5</text:p>
          </table:table-cell>
          <table:table-cell table:style-name="Table7.B3" office:value-type="string">
            <text:p text:style-name="tbl">2b</text:p>
          </table:table-cell>
        </table:table-row>
        <table:table-row>
          <table:table-cell table:style-name="Table7.A2" office:value-type="string">
            <text:p text:style-name="tbl">Topuz (çift)</text:p>
          </table:table-cell>
          <table:table-cell table:style-name="Table7.B2" office:value-type="string">
            <text:p text:style-name="tbl">e2d10+2</text:p>
          </table:table-cell>
          <table:table-cell table:style-name="Table7.B2" office:value-type="string">
            <text:p text:style-name="tbl">3</text:p>
          </table:table-cell>
          <table:table-cell table:style-name="Table7.B2" office:value-type="string">
            <text:p text:style-name="tbl">0</text:p>
          </table:table-cell>
          <table:table-cell table:style-name="Table7.B2" office:value-type="string">
            <text:p text:style-name="tbl">1, 3x</text:p>
          </table:table-cell>
          <table:table-cell table:style-name="Table7.B2" office:value-type="string">
            <text:p text:style-name="tbl">7</text:p>
          </table:table-cell>
          <table:table-cell table:style-name="Table7.B2" office:value-type="string">
            <text:p text:style-name="tbl">18</text:p>
          </table:table-cell>
          <table:table-cell table:style-name="Table7.B2" office:value-type="string">
            <text:p text:style-name="tbl">5</text:p>
          </table:table-cell>
          <table:table-cell table:style-name="Table7.B2" office:value-type="string">
            <text:p text:style-name="tbl">6</text:p>
          </table:table-cell>
          <table:table-cell table:style-name="Table7.B2" office:value-type="string">
            <text:p text:style-name="tbl">3b</text:p>
          </table:table-cell>
        </table:table-row>
        <table:table-row>
          <table:table-cell table:style-name="Table7.A3" office:value-type="string">
            <text:p text:style-name="tbl">Topuz (üçlü)</text:p>
          </table:table-cell>
          <table:table-cell table:style-name="Table7.B3" office:value-type="string">
            <text:p text:style-name="tbl">e2d12+4</text:p>
          </table:table-cell>
          <table:table-cell table:style-name="Table7.B3" office:value-type="string">
            <text:p text:style-name="tbl">2</text:p>
          </table:table-cell>
          <table:table-cell table:style-name="Table7.B3" office:value-type="string">
            <text:p text:style-name="tbl">0</text:p>
          </table:table-cell>
          <table:table-cell table:style-name="Table7.B3" office:value-type="string">
            <text:p text:style-name="tbl">1, 3x</text:p>
          </table:table-cell>
          <table:table-cell table:style-name="Table7.B3" office:value-type="string">
            <text:p text:style-name="tbl">9</text:p>
          </table:table-cell>
          <table:table-cell table:style-name="Table7.B3" office:value-type="string">
            <text:p text:style-name="tbl">22</text:p>
          </table:table-cell>
          <table:table-cell table:style-name="Table7.B3" office:value-type="string">
            <text:p text:style-name="tbl">5</text:p>
          </table:table-cell>
          <table:table-cell table:style-name="Table7.B3" office:value-type="string">
            <text:p text:style-name="tbl">7</text:p>
          </table:table-cell>
          <table:table-cell table:style-name="Table7.B3" office:value-type="string">
            <text:p text:style-name="tbl">4b</text:p>
          </table:table-cell>
        </table:table-row>
        <table:table-row>
          <table:table-cell table:style-name="Table7.A2" office:value-type="string">
            <text:p text:style-name="tbl">Bo *</text:p>
          </table:table-cell>
          <table:table-cell table:style-name="Table7.B2" office:value-type="string">
            <text:p text:style-name="tbl">e2d8+5</text:p>
          </table:table-cell>
          <table:table-cell table:style-name="Table7.B2" office:value-type="string">
            <text:p text:style-name="tbl">1</text:p>
          </table:table-cell>
          <table:table-cell table:style-name="Table7.B2" office:value-type="string">
            <text:p text:style-name="tbl">5</text:p>
          </table:table-cell>
          <table:table-cell table:style-name="Table7.B2" office:value-type="string">
            <text:p text:style-name="tbl">1, 3x</text:p>
          </table:table-cell>
          <table:table-cell table:style-name="Table7.B2" office:value-type="string">
            <text:p text:style-name="tbl">6</text:p>
          </table:table-cell>
          <table:table-cell table:style-name="Table7.B2" office:value-type="string">
            <text:p text:style-name="tbl">16</text:p>
          </table:table-cell>
          <table:table-cell table:style-name="Table7.B2" office:value-type="string">
            <text:p text:style-name="tbl">6</text:p>
          </table:table-cell>
          <table:table-cell table:style-name="Table7.B2" office:value-type="string">
            <text:p text:style-name="tbl">5</text:p>
          </table:table-cell>
          <table:table-cell table:style-name="Table7.B2" office:value-type="string">
            <text:p text:style-name="tbl">2b</text:p>
          </table:table-cell>
        </table:table-row>
        <table:table-row>
          <table:table-cell table:style-name="Table7.A3" office:value-type="string">
            <text:p text:style-name="tbl">Naginata **</text:p>
          </table:table-cell>
          <table:table-cell table:style-name="Table7.B3" office:value-type="string">
            <text:p text:style-name="tbl">k2d10+4</text:p>
          </table:table-cell>
          <table:table-cell table:style-name="Table7.B3" office:value-type="string">
            <text:p text:style-name="tbl">0</text:p>
          </table:table-cell>
          <table:table-cell table:style-name="Table7.B3" office:value-type="string">
            <text:p text:style-name="tbl">4 <text:span text:style-name="T1">(x1)</text:span></text:p>
          </table:table-cell>
          <table:table-cell table:style-name="Table7.B3" office:value-type="string">
            <text:p text:style-name="tbl">4, 4x</text:p>
          </table:table-cell>
          <table:table-cell table:style-name="Table7.B3" office:value-type="string">
            <text:p text:style-name="tbl">6</text:p>
          </table:table-cell>
          <table:table-cell table:style-name="Table7.B3" office:value-type="string">
            <text:p text:style-name="tbl">16</text:p>
          </table:table-cell>
          <table:table-cell table:style-name="Table7.B3" office:value-type="string">
            <text:p text:style-name="tbl">6</text:p>
          </table:table-cell>
          <table:table-cell table:style-name="Table7.B3" office:value-type="string">
            <text:p text:style-name="tbl">5</text:p>
          </table:table-cell>
          <table:table-cell table:style-name="Table7.B3" office:value-type="string">
            <text:p text:style-name="tbl">15b</text:p>
          </table:table-cell>
        </table:table-row>
        <table:table-row>
          <table:table-cell table:style-name="Table7.A2" office:value-type="string">
            <text:p text:style-name="tbl">Polaxe *</text:p>
          </table:table-cell>
          <table:table-cell table:style-name="Table7.B2" office:value-type="string">
            <text:p text:style-name="tbl">k2d10+2</text:p>
          </table:table-cell>
          <table:table-cell table:style-name="Table7.B2" office:value-type="string">
            <text:p text:style-name="tbl">2</text:p>
          </table:table-cell>
          <table:table-cell table:style-name="Table7.B2" office:value-type="string">
            <text:p text:style-name="tbl">2</text:p>
          </table:table-cell>
          <table:table-cell table:style-name="Table7.B2" office:value-type="string">
            <text:p text:style-name="tbl">3, 4x</text:p>
          </table:table-cell>
          <table:table-cell table:style-name="Table7.B2" office:value-type="string">
            <text:p text:style-name="tbl">6</text:p>
          </table:table-cell>
          <table:table-cell table:style-name="Table7.B2" office:value-type="string">
            <text:p text:style-name="tbl">18</text:p>
          </table:table-cell>
          <table:table-cell table:style-name="Table7.B2" office:value-type="string">
            <text:p text:style-name="tbl">7</text:p>
          </table:table-cell>
          <table:table-cell table:style-name="Table7.B2" office:value-type="string">
            <text:p text:style-name="tbl">6</text:p>
          </table:table-cell>
          <table:table-cell table:style-name="Table7.B2" office:value-type="string">
            <text:p text:style-name="tbl">6b</text:p>
          </table:table-cell>
        </table:table-row>
        <table:table-row>
          <table:table-cell table:style-name="Table7.A3" office:value-type="string">
            <text:p text:style-name="tbl">Yari *</text:p>
          </table:table-cell>
          <table:table-cell table:style-name="Table7.B3" office:value-type="string">
            <text:p text:style-name="tbl">d2d8+2</text:p>
          </table:table-cell>
          <table:table-cell table:style-name="Table7.B3" office:value-type="string">
            <text:p text:style-name="tbl">1</text:p>
          </table:table-cell>
          <table:table-cell table:style-name="Table7.B3" office:value-type="string">
            <text:p text:style-name="tbl">4</text:p>
          </table:table-cell>
          <table:table-cell table:style-name="Table7.B3" office:value-type="string">
            <text:p text:style-name="tbl">3, 3x</text:p>
          </table:table-cell>
          <table:table-cell table:style-name="Table7.B3" office:value-type="string">
            <text:p text:style-name="tbl">6</text:p>
          </table:table-cell>
          <table:table-cell table:style-name="Table7.B3" office:value-type="string">
            <text:p text:style-name="tbl">17</text:p>
          </table:table-cell>
          <table:table-cell table:style-name="Table7.B3" office:value-type="string">
            <text:p text:style-name="tbl">6</text:p>
          </table:table-cell>
          <table:table-cell table:style-name="Table7.B3" office:value-type="string">
            <text:p text:style-name="tbl">3</text:p>
          </table:table-cell>
          <table:table-cell table:style-name="Table7.B3" office:value-type="string">
            <text:p text:style-name="tbl">4b</text:p>
          </table:table-cell>
        </table:table-row>
        <table:table-row>
          <table:table-cell table:style-name="Table7.A2" office:value-type="string">
            <text:p text:style-name="tbl">Mızrak *</text:p>
          </table:table-cell>
          <table:table-cell table:style-name="Table7.B2" office:value-type="string">
            <text:p text:style-name="tbl">d2d8</text:p>
          </table:table-cell>
          <table:table-cell table:style-name="Table7.B2" office:value-type="string">
            <text:p text:style-name="tbl">3</text:p>
          </table:table-cell>
          <table:table-cell table:style-name="Table7.B2" office:value-type="string">
            <text:p text:style-name="tbl">2</text:p>
          </table:table-cell>
          <table:table-cell table:style-name="Table7.B2" office:value-type="string">
            <text:p text:style-name="tbl">3, 4x</text:p>
          </table:table-cell>
          <table:table-cell table:style-name="Table7.B2" office:value-type="string">
            <text:p text:style-name="tbl">5</text:p>
          </table:table-cell>
          <table:table-cell table:style-name="Table7.B2" office:value-type="string">
            <text:p text:style-name="tbl">16</text:p>
          </table:table-cell>
          <table:table-cell table:style-name="Table7.B2" office:value-type="string">
            <text:p text:style-name="tbl">5</text:p>
          </table:table-cell>
          <table:table-cell table:style-name="Table7.B2" office:value-type="string">
            <text:p text:style-name="tbl">2</text:p>
          </table:table-cell>
          <table:table-cell table:style-name="Table7.B2" office:value-type="string">
            <text:p text:style-name="tbl">2b</text:p>
          </table:table-cell>
        </table:table-row>
        <table:table-row>
          <table:table-cell table:style-name="Table7.A3" office:value-type="string">
            <text:p text:style-name="tbl">Kısa Mızrak</text:p>
          </table:table-cell>
          <table:table-cell table:style-name="Table7.B3" office:value-type="string">
            <text:p text:style-name="tbl">d1d10+2</text:p>
          </table:table-cell>
          <table:table-cell table:style-name="Table7.B3" office:value-type="string">
            <text:p text:style-name="tbl">3</text:p>
          </table:table-cell>
          <table:table-cell table:style-name="Table7.B3" office:value-type="string">
            <text:p text:style-name="tbl">1</text:p>
          </table:table-cell>
          <table:table-cell table:style-name="Table7.B3" office:value-type="string">
            <text:p text:style-name="tbl">3, 4x</text:p>
          </table:table-cell>
          <table:table-cell table:style-name="Table7.B3" office:value-type="string">
            <text:p text:style-name="tbl">4</text:p>
          </table:table-cell>
          <table:table-cell table:style-name="Table7.B3" office:value-type="string">
            <text:p text:style-name="tbl">12</text:p>
          </table:table-cell>
          <table:table-cell table:style-name="Table7.B3" office:value-type="string">
            <text:p text:style-name="tbl">4</text:p>
          </table:table-cell>
          <table:table-cell table:style-name="Table7.B3" office:value-type="string">
            <text:p text:style-name="tbl">1</text:p>
          </table:table-cell>
          <table:table-cell table:style-name="Table7.B3" office:value-type="string">
            <text:p text:style-name="tbl">1b</text:p>
          </table:table-cell>
        </table:table-row>
        <table:table-row>
          <table:table-cell table:style-name="Table7.A2" office:value-type="string">
            <text:p text:style-name="tbl">Kwan Dao *</text:p>
          </table:table-cell>
          <table:table-cell table:style-name="Table7.B2" office:value-type="string">
            <text:p text:style-name="tbl">k2d10+4</text:p>
          </table:table-cell>
          <table:table-cell table:style-name="Table7.B2" office:value-type="string">
            <text:p text:style-name="tbl">2</text:p>
          </table:table-cell>
          <table:table-cell table:style-name="Table7.B2" office:value-type="string">
            <text:p text:style-name="tbl">1</text:p>
          </table:table-cell>
          <table:table-cell table:style-name="Table7.B2" office:value-type="string">
            <text:p text:style-name="tbl">3, 4x</text:p>
          </table:table-cell>
          <table:table-cell table:style-name="Table7.B2" office:value-type="string">
            <text:p text:style-name="tbl">7</text:p>
          </table:table-cell>
          <table:table-cell table:style-name="Table7.B2" office:value-type="string">
            <text:p text:style-name="tbl">19</text:p>
          </table:table-cell>
          <table:table-cell table:style-name="Table7.B2" office:value-type="string">
            <text:p text:style-name="tbl">8</text:p>
          </table:table-cell>
          <table:table-cell table:style-name="Table7.B2" office:value-type="string">
            <text:p text:style-name="tbl">7</text:p>
          </table:table-cell>
          <table:table-cell table:style-name="Table7.B2" office:value-type="string">
            <text:p text:style-name="tbl">9b</text:p>
          </table:table-cell>
        </table:table-row>
        <table:table-row>
          <table:table-cell table:style-name="Table7.A3" office:value-type="string">
            <text:p text:style-name="tbl">Pu Dao *</text:p>
          </table:table-cell>
          <table:table-cell table:style-name="Table7.B3" office:value-type="string">
            <text:p text:style-name="tbl">k2d12</text:p>
          </table:table-cell>
          <table:table-cell table:style-name="Table7.B3" office:value-type="string">
            <text:p text:style-name="tbl">2</text:p>
          </table:table-cell>
          <table:table-cell table:style-name="Table7.B3" office:value-type="string">
            <text:p text:style-name="tbl">2</text:p>
          </table:table-cell>
          <table:table-cell table:style-name="Table7.B3" office:value-type="string">
            <text:p text:style-name="tbl">4, 4x</text:p>
          </table:table-cell>
          <table:table-cell table:style-name="Table7.B3" office:value-type="string">
            <text:p text:style-name="tbl">6</text:p>
          </table:table-cell>
          <table:table-cell table:style-name="Table7.B3" office:value-type="string">
            <text:p text:style-name="tbl">17</text:p>
          </table:table-cell>
          <table:table-cell table:style-name="Table7.B3" office:value-type="string">
            <text:p text:style-name="tbl">7</text:p>
          </table:table-cell>
          <table:table-cell table:style-name="Table7.B3" office:value-type="string">
            <text:p text:style-name="tbl">6</text:p>
          </table:table-cell>
          <table:table-cell table:style-name="Table7.B3" office:value-type="string">
            <text:p text:style-name="tbl">8b</text:p>
          </table:table-cell>
        </table:table-row>
        <table:table-row>
          <table:table-cell table:style-name="Table7.A2" office:value-type="string">
            <text:p text:style-name="tbl">Jitte</text:p>
          </table:table-cell>
          <table:table-cell table:style-name="Table7.B2" office:value-type="string">
            <text:p text:style-name="tbl">d1d6+4</text:p>
          </table:table-cell>
          <table:table-cell table:style-name="Table7.B2" office:value-type="string">
            <text:p text:style-name="tbl">4</text:p>
          </table:table-cell>
          <table:table-cell table:style-name="Table7.B2" office:value-type="string">
            <text:p text:style-name="tbl">3</text:p>
          </table:table-cell>
          <table:table-cell table:style-name="Table7.B2" office:value-type="string">
            <text:p text:style-name="tbl">5, 2x</text:p>
          </table:table-cell>
          <table:table-cell table:style-name="Table7.B2" office:value-type="string">
            <text:p text:style-name="tbl">3</text:p>
          </table:table-cell>
          <table:table-cell table:style-name="Table7.B2" office:value-type="string">
            <text:p text:style-name="tbl">7</text:p>
          </table:table-cell>
          <table:table-cell table:style-name="Table7.B2" office:value-type="string">
            <text:p text:style-name="tbl">2</text:p>
          </table:table-cell>
          <table:table-cell table:style-name="Table7.B2" office:value-type="string">
            <text:p text:style-name="tbl">0.5</text:p>
          </table:table-cell>
          <table:table-cell table:style-name="Table7.B2" office:value-type="string">
            <text:p text:style-name="tbl">3b</text:p>
          </table:table-cell>
        </table:table-row>
        <table:table-row>
          <table:table-cell table:style-name="Table7.A3" office:value-type="string">
            <text:p text:style-name="tbl">Tonfa ++</text:p>
          </table:table-cell>
          <table:table-cell table:style-name="Table7.B3" office:value-type="string">
            <text:p text:style-name="tbl">e1d6</text:p>
          </table:table-cell>
          <table:table-cell table:style-name="Table7.B3" office:value-type="string">
            <text:p text:style-name="tbl">0</text:p>
          </table:table-cell>
          <table:table-cell table:style-name="Table7.B3" office:value-type="string">
            <text:p text:style-name="tbl">5</text:p>
          </table:table-cell>
          <table:table-cell table:style-name="Table7.B3" office:value-type="string">
            <text:p text:style-name="tbl">1, 2x</text:p>
          </table:table-cell>
          <table:table-cell table:style-name="Table7.B3" office:value-type="string">
            <text:p text:style-name="tbl">4/2</text:p>
          </table:table-cell>
          <table:table-cell table:style-name="Table7.B3" office:value-type="string">
            <text:p text:style-name="tbl">8</text:p>
          </table:table-cell>
          <table:table-cell table:style-name="Table7.B3" office:value-type="string">
            <text:p text:style-name="tbl">3</text:p>
          </table:table-cell>
          <table:table-cell table:style-name="Table7.B3" office:value-type="string">
            <text:p text:style-name="tbl">1</text:p>
          </table:table-cell>
          <table:table-cell table:style-name="Table7.B3" office:value-type="string">
            <text:p text:style-name="tbl">80ç</text:p>
          </table:table-cell>
        </table:table-row>
        <table:table-row>
          <table:table-cell table:style-name="Table7.A2" office:value-type="string">
            <text:p text:style-name="tbl">Wakizashi</text:p>
          </table:table-cell>
          <table:table-cell table:style-name="Table7.B2" office:value-type="string">
            <text:p text:style-name="tbl">kd2d6</text:p>
          </table:table-cell>
          <table:table-cell table:style-name="Table7.B2" office:value-type="string">
            <text:p text:style-name="tbl">2</text:p>
          </table:table-cell>
          <table:table-cell table:style-name="Table7.B2" office:value-type="string">
            <text:p text:style-name="tbl">2</text:p>
          </table:table-cell>
          <table:table-cell table:style-name="Table7.B2" office:value-type="string">
            <text:p text:style-name="tbl">4, 4x</text:p>
          </table:table-cell>
          <table:table-cell table:style-name="Table7.B2" office:value-type="string">
            <text:p text:style-name="tbl">3</text:p>
          </table:table-cell>
          <table:table-cell table:style-name="Table7.B2" office:value-type="string">
            <text:p text:style-name="tbl">9</text:p>
          </table:table-cell>
          <table:table-cell table:style-name="Table7.B2" office:value-type="string">
            <text:p text:style-name="tbl">3</text:p>
          </table:table-cell>
          <table:table-cell table:style-name="Table7.B2" office:value-type="string">
            <text:p text:style-name="tbl">0.5</text:p>
          </table:table-cell>
          <table:table-cell table:style-name="Table7.B2" office:value-type="string">
            <text:p text:style-name="tbl">3b</text:p>
          </table:table-cell>
        </table:table-row>
        <table:table-row table:style-name="Table7.29">
          <table:table-cell table:style-name="Table7.A3" office:value-type="string">
            <text:p text:style-name="tbl">Jam Do</text:p>
          </table:table-cell>
          <table:table-cell table:style-name="Table7.B3" office:value-type="string">
            <text:p text:style-name="tbl">k1d6+4</text:p>
          </table:table-cell>
          <table:table-cell table:style-name="Table7.B3" office:value-type="string">
            <text:p text:style-name="tbl">4</text:p>
          </table:table-cell>
          <table:table-cell table:style-name="Table7.B3" office:value-type="string">
            <text:p text:style-name="tbl">4</text:p>
          </table:table-cell>
          <table:table-cell table:style-name="Table7.B3" office:value-type="string">
            <text:p text:style-name="tbl">4, 3x</text:p>
          </table:table-cell>
          <table:table-cell table:style-name="Table7.B3" office:value-type="string">
            <text:p text:style-name="tbl">3</text:p>
          </table:table-cell>
          <table:table-cell table:style-name="Table7.B3" office:value-type="string">
            <text:p text:style-name="tbl">8</text:p>
          </table:table-cell>
          <table:table-cell table:style-name="Table7.B3" office:value-type="string">
            <text:p text:style-name="tbl">2</text:p>
          </table:table-cell>
          <table:table-cell table:style-name="Table7.B3" office:value-type="string">
            <text:p text:style-name="tbl">0.5</text:p>
          </table:table-cell>
          <table:table-cell table:style-name="Table7.B3" office:value-type="string">
            <text:p text:style-name="tbl">2b 50ç</text:p>
          </table:table-cell>
        </table:table-row>
        <table:table-row>
          <table:table-cell table:style-name="Table7.A2" office:value-type="string">
            <text:p text:style-name="tbl">Jian</text:p>
          </table:table-cell>
          <table:table-cell table:style-name="Table7.B2" office:value-type="string">
            <text:p text:style-name="tbl">k2d10/</text:p>
            <text:p text:style-name="tbl">d2d6 <text:span text:style-name="T1">(att+2)</text:span></text:p>
          </table:table-cell>
          <table:table-cell table:style-name="Table7.B2" office:value-type="string">
            <text:p text:style-name="tbl">2 <text:span text:style-name="T1">(x2)</text:span></text:p>
          </table:table-cell>
          <table:table-cell table:style-name="Table7.B2" office:value-type="string">
            <text:p text:style-name="tbl">0 <text:span text:style-name="T1">(x1)</text:span></text:p>
          </table:table-cell>
          <table:table-cell table:style-name="Table7.B2" office:value-type="string">
            <text:p text:style-name="tbl">4, 3x</text:p>
          </table:table-cell>
          <table:table-cell table:style-name="Table7.B2" office:value-type="string">
            <text:p text:style-name="tbl">5</text:p>
          </table:table-cell>
          <table:table-cell table:style-name="Table7.B2" office:value-type="string">
            <text:p text:style-name="tbl">10</text:p>
          </table:table-cell>
          <table:table-cell table:style-name="Table7.B2" office:value-type="string">
            <text:p text:style-name="tbl">4</text:p>
          </table:table-cell>
          <table:table-cell table:style-name="Table7.B2" office:value-type="string">
            <text:p text:style-name="tbl">1</text:p>
          </table:table-cell>
          <table:table-cell table:style-name="Table7.B2" office:value-type="string">
            <text:p text:style-name="tbl">6b</text:p>
          </table:table-cell>
        </table:table-row>
        <table:table-row>
          <table:table-cell table:style-name="Table7.A3" office:value-type="string">
            <text:p text:style-name="tbl">Nodachi *</text:p>
          </table:table-cell>
          <table:table-cell table:style-name="Table7.B3" office:value-type="string">
            <text:p text:style-name="tbl">k2d10+2</text:p>
          </table:table-cell>
          <table:table-cell table:style-name="Table7.B3" office:value-type="string">
            <text:p text:style-name="tbl">3</text:p>
          </table:table-cell>
          <table:table-cell table:style-name="Table7.B3" office:value-type="string">
            <text:p text:style-name="tbl">6</text:p>
          </table:table-cell>
          <table:table-cell table:style-name="Table7.B3" office:value-type="string">
            <text:p text:style-name="tbl">2, 4x</text:p>
          </table:table-cell>
          <table:table-cell table:style-name="Table7.B3" office:value-type="string">
            <text:p text:style-name="tbl">6</text:p>
          </table:table-cell>
          <table:table-cell table:style-name="Table7.B3" office:value-type="string">
            <text:p text:style-name="tbl">18</text:p>
          </table:table-cell>
          <table:table-cell table:style-name="Table7.B3" office:value-type="string">
            <text:p text:style-name="tbl">7</text:p>
          </table:table-cell>
          <table:table-cell table:style-name="Table7.B3" office:value-type="string">
            <text:p text:style-name="tbl">6</text:p>
          </table:table-cell>
          <table:table-cell table:style-name="Table7.B3" office:value-type="string">
            <text:p text:style-name="tbl">12b</text:p>
          </table:table-cell>
        </table:table-row>
        <table:table-row table:style-name="Table7.32">
          <table:table-cell table:style-name="Table7.A2" office:value-type="string">
            <text:p text:style-name="tbl">Shrunken</text:p>
          </table:table-cell>
          <table:table-cell table:style-name="Table7.B2" office:value-type="string">
            <text:p text:style-name="tbl">k1d8+1</text:p>
          </table:table-cell>
          <table:table-cell table:style-name="Table7.B2" table:number-columns-spanned="2" office:value-type="string">
            <text:p text:style-name="tbl">1<text:span text:style-name="T1">(x2)</text:span> (3m/10m)</text:p>
          </table:table-cell>
          <table:covered-table-cell/>
          <table:table-cell table:style-name="Table7.B2" office:value-type="string">
            <text:p text:style-name="tbl">2, 4x</text:p>
          </table:table-cell>
          <table:table-cell table:style-name="Table7.B2" office:value-type="string">
            <text:p text:style-name="tbl">2</text:p>
          </table:table-cell>
          <table:table-cell table:style-name="Table7.B2" office:value-type="string">
            <text:p text:style-name="tbl">10</text:p>
          </table:table-cell>
          <table:table-cell table:style-name="Table7.B2" office:value-type="string">
            <text:p text:style-name="tbl">1</text:p>
          </table:table-cell>
          <table:table-cell table:style-name="Table7.B2" office:value-type="string">
            <text:p text:style-name="tbl">0.1</text:p>
          </table:table-cell>
          <table:table-cell table:style-name="Table7.B2" office:value-type="string">
            <text:p text:style-name="tbl">10ç</text:p>
          </table:table-cell>
        </table:table-row>
        <table:table-row>
          <table:table-cell table:style-name="Table7.A3" office:value-type="string">
            <text:p text:style-name="tbl">Dart</text:p>
          </table:table-cell>
          <table:table-cell table:style-name="Table7.B3" office:value-type="string">
            <text:p text:style-name="tbl">d1d6+1</text:p>
          </table:table-cell>
          <table:table-cell table:style-name="Table7.B3" table:number-columns-spanned="2" office:value-type="string">
            <text:p text:style-name="tbl">4 (2m/10m)</text:p>
          </table:table-cell>
          <table:covered-table-cell/>
          <table:table-cell table:style-name="Table7.B3" office:value-type="string">
            <text:p text:style-name="tbl">2, 3x</text:p>
          </table:table-cell>
          <table:table-cell table:style-name="Table7.B3" office:value-type="string">
            <text:p text:style-name="tbl">4</text:p>
          </table:table-cell>
          <table:table-cell table:style-name="Table7.B3" office:value-type="string">
            <text:p text:style-name="tbl">9</text:p>
          </table:table-cell>
          <table:table-cell table:style-name="Table7.B3" office:value-type="string">
            <text:p text:style-name="tbl">1</text:p>
          </table:table-cell>
          <table:table-cell table:style-name="Table7.B3" office:value-type="string">
            <text:p text:style-name="tbl">0.2</text:p>
          </table:table-cell>
          <table:table-cell table:style-name="Table7.B3" office:value-type="string">
            <text:p text:style-name="tbl">4ç</text:p>
          </table:table-cell>
        </table:table-row>
        <table:table-row>
          <table:table-cell table:style-name="Table7.A2" office:value-type="string">
            <text:p text:style-name="tbl">Yay</text:p>
          </table:table-cell>
          <table:table-cell table:style-name="Table7.B2" office:value-type="string">
            <text:p text:style-name="tbl">0</text:p>
          </table:table-cell>
          <table:table-cell table:style-name="Table7.B2" table:number-columns-spanned="2" office:value-type="string">
            <text:p text:style-name="tbl">2 (30m/150m)</text:p>
          </table:table-cell>
          <table:covered-table-cell/>
          <table:table-cell table:style-name="Table7.B2" office:value-type="string">
            <text:p text:style-name="tbl">-</text:p>
          </table:table-cell>
          <table:table-cell table:style-name="Table7.B2" office:value-type="string">
            <text:p text:style-name="tbl">5</text:p>
          </table:table-cell>
          <table:table-cell table:style-name="Table7.B2" office:value-type="string">
            <text:p text:style-name="tbl">10</text:p>
          </table:table-cell>
          <table:table-cell table:style-name="Table7.B2" office:value-type="string">
            <text:p text:style-name="tbl">3</text:p>
          </table:table-cell>
          <table:table-cell table:style-name="Table7.B2" office:value-type="string">
            <text:p text:style-name="tbl">1</text:p>
          </table:table-cell>
          <table:table-cell table:style-name="Table7.B2" office:value-type="string">
            <text:p text:style-name="tbl">80ç</text:p>
          </table:table-cell>
        </table:table-row>
        <table:table-row>
          <table:table-cell table:style-name="Table7.A3" office:value-type="string">
            <text:p text:style-name="tbl">Uzun Yay</text:p>
          </table:table-cell>
          <table:table-cell table:style-name="Table7.B3" office:value-type="string">
            <text:p text:style-name="tbl">+2</text:p>
          </table:table-cell>
          <table:table-cell table:style-name="Table7.B3" table:number-columns-spanned="2" office:value-type="string">
            <text:p text:style-name="tbl">0 (50m/250m)</text:p>
          </table:table-cell>
          <table:covered-table-cell/>
          <table:table-cell table:style-name="Table7.B3" office:value-type="string">
            <text:p text:style-name="tbl">-</text:p>
          </table:table-cell>
          <table:table-cell table:style-name="Table7.B3" office:value-type="string">
            <text:p text:style-name="tbl">6</text:p>
          </table:table-cell>
          <table:table-cell table:style-name="Table7.B3" office:value-type="string">
            <text:p text:style-name="tbl">14</text:p>
          </table:table-cell>
          <table:table-cell table:style-name="Table7.B3" office:value-type="string">
            <text:p text:style-name="tbl">4</text:p>
          </table:table-cell>
          <table:table-cell table:style-name="Table7.B3" office:value-type="string">
            <text:p text:style-name="tbl">2</text:p>
          </table:table-cell>
          <table:table-cell table:style-name="Table7.B3" office:value-type="string">
            <text:p text:style-name="tbl">2b</text:p>
          </table:table-cell>
        </table:table-row>
        <table:table-row>
          <table:table-cell table:style-name="Table7.A2" office:value-type="string">
            <text:p text:style-name="tbl">Kurmalı Yay</text:p>
          </table:table-cell>
          <table:table-cell table:style-name="Table7.B2" office:value-type="string">
            <text:p text:style-name="tbl">+1</text:p>
          </table:table-cell>
          <table:table-cell table:style-name="Table7.B2" table:number-columns-spanned="2" office:value-type="string">
            <text:p text:style-name="tbl">4 (30m/100m)</text:p>
          </table:table-cell>
          <table:covered-table-cell/>
          <table:table-cell table:style-name="Table7.B2" office:value-type="string">
            <text:p text:style-name="tbl">-</text:p>
          </table:table-cell>
          <table:table-cell table:style-name="Table7.B2" office:value-type="string">
            <text:p text:style-name="tbl">3</text:p>
          </table:table-cell>
          <table:table-cell table:style-name="Table7.B2" office:value-type="string">
            <text:p text:style-name="tbl">14</text:p>
          </table:table-cell>
          <table:table-cell table:style-name="Table7.B2" office:value-type="string">
            <text:p text:style-name="tbl">2</text:p>
          </table:table-cell>
          <table:table-cell table:style-name="Table7.B2" office:value-type="string">
            <text:p text:style-name="tbl">2</text:p>
          </table:table-cell>
          <table:table-cell table:style-name="Table7.B2" office:value-type="string">
            <text:p text:style-name="tbl">3b 50ç</text:p>
          </table:table-cell>
        </table:table-row>
        <table:table-row>
          <table:table-cell table:style-name="Table7.A3" office:value-type="string">
            <text:p text:style-name="tbl">Otomatik Yay 5li <text:s/>^</text:p>
          </table:table-cell>
          <table:table-cell table:style-name="Table7.B3" office:value-type="string">
            <text:p text:style-name="tbl">0</text:p>
          </table:table-cell>
          <table:table-cell table:style-name="Table7.B3" table:number-columns-spanned="2" office:value-type="string">
            <text:p text:style-name="tbl">3 (25m/80m)</text:p>
          </table:table-cell>
          <table:covered-table-cell/>
          <table:table-cell table:style-name="Table7.B3" office:value-type="string">
            <text:p text:style-name="tbl">-</text:p>
          </table:table-cell>
          <table:table-cell table:style-name="Table7.B3" office:value-type="string">
            <text:p text:style-name="tbl">1/8</text:p>
          </table:table-cell>
          <table:table-cell table:style-name="Table7.B3" office:value-type="string">
            <text:p text:style-name="tbl">18</text:p>
          </table:table-cell>
          <table:table-cell table:style-name="Table7.B3" office:value-type="string">
            <text:p text:style-name="tbl">3</text:p>
          </table:table-cell>
          <table:table-cell table:style-name="Table7.B3" office:value-type="string">
            <text:p text:style-name="tbl">4</text:p>
          </table:table-cell>
          <table:table-cell table:style-name="Table7.B3" office:value-type="string">
            <text:p text:style-name="tbl">10b</text:p>
          </table:table-cell>
        </table:table-row>
        <table:table-row>
          <table:table-cell table:style-name="Table7.A2" office:value-type="string">
            <text:p text:style-name="tbl">Otomatik Yay 8li <text:s/>^</text:p>
          </table:table-cell>
          <table:table-cell table:style-name="Table7.B2" office:value-type="string">
            <text:p text:style-name="tbl">0</text:p>
          </table:table-cell>
          <table:table-cell table:style-name="Table7.B2" table:number-columns-spanned="2" office:value-type="string">
            <text:p text:style-name="tbl">2 (25m/80m)</text:p>
          </table:table-cell>
          <table:covered-table-cell/>
          <table:table-cell table:style-name="Table7.B2" office:value-type="string">
            <text:p text:style-name="tbl">-</text:p>
          </table:table-cell>
          <table:table-cell table:style-name="Table7.B2" office:value-type="string">
            <text:p text:style-name="tbl">1/12</text:p>
          </table:table-cell>
          <table:table-cell table:style-name="Table7.B2" office:value-type="string">
            <text:p text:style-name="tbl">24</text:p>
          </table:table-cell>
          <table:table-cell table:style-name="Table7.B2" office:value-type="string">
            <text:p text:style-name="tbl">4</text:p>
          </table:table-cell>
          <table:table-cell table:style-name="Table7.B2" office:value-type="string">
            <text:p text:style-name="tbl">6</text:p>
          </table:table-cell>
          <table:table-cell table:style-name="Table7.B2" office:value-type="string">
            <text:p text:style-name="tbl">14b</text:p>
          </table:table-cell>
        </table:table-row>
        <table:table-row>
          <table:table-cell table:style-name="Table7.A3" office:value-type="string">
            <text:p text:style-name="tbl">Ok</text:p>
          </table:table-cell>
          <table:table-cell table:style-name="Table7.B3" office:value-type="string">
            <text:p text:style-name="tbl">d1d6+2</text:p>
          </table:table-cell>
          <table:table-cell table:style-name="Table7.B3" office:value-type="string">
            <text:p text:style-name="tbl">-</text:p>
          </table:table-cell>
          <table:table-cell table:style-name="Table7.B3" office:value-type="string">
            <text:p text:style-name="tbl">-</text:p>
          </table:table-cell>
          <table:table-cell table:style-name="Table7.B3" office:value-type="string">
            <text:p text:style-name="tbl">3, 5x</text:p>
          </table:table-cell>
          <table:table-cell table:style-name="Table7.B3" office:value-type="string">
            <text:p text:style-name="tbl">-</text:p>
          </table:table-cell>
          <table:table-cell table:style-name="Table7.B3" office:value-type="string">
            <text:p text:style-name="tbl">-</text:p>
          </table:table-cell>
          <table:table-cell table:style-name="Table7.B3" office:value-type="string">
            <text:p text:style-name="tbl">1</text:p>
          </table:table-cell>
          <table:table-cell table:style-name="Table7.B3" office:value-type="string">
            <text:p text:style-name="tbl">0.1</text:p>
          </table:table-cell>
          <table:table-cell table:style-name="Table7.B3" office:value-type="string">
            <text:p text:style-name="tbl">1ç</text:p>
          </table:table-cell>
        </table:table-row>
        <table:table-row>
          <table:table-cell table:style-name="Table7.A2" office:value-type="string">
            <text:p text:style-name="tbl">Bolt (tahta)</text:p>
          </table:table-cell>
          <table:table-cell table:style-name="Table7.B2" office:value-type="string">
            <text:p text:style-name="tbl">d1d6</text:p>
          </table:table-cell>
          <table:table-cell table:style-name="Table7.B2" office:value-type="string">
            <text:p text:style-name="tbl">-</text:p>
          </table:table-cell>
          <table:table-cell table:style-name="Table7.B2" office:value-type="string">
            <text:p text:style-name="tbl">-</text:p>
          </table:table-cell>
          <table:table-cell table:style-name="Table7.B2" office:value-type="string">
            <text:p text:style-name="tbl">4, 3x</text:p>
          </table:table-cell>
          <table:table-cell table:style-name="Table7.B2" office:value-type="string">
            <text:p text:style-name="tbl">-</text:p>
          </table:table-cell>
          <table:table-cell table:style-name="Table7.B2" office:value-type="string">
            <text:p text:style-name="tbl">-</text:p>
          </table:table-cell>
          <table:table-cell table:style-name="Table7.B2" office:value-type="string">
            <text:p text:style-name="tbl">1</text:p>
          </table:table-cell>
          <table:table-cell table:style-name="Table7.B2" office:value-type="string">
            <text:p text:style-name="tbl">0.1</text:p>
          </table:table-cell>
          <table:table-cell table:style-name="Table7.B2" office:value-type="string">
            <text:p text:style-name="tbl">1ç</text:p>
          </table:table-cell>
        </table:table-row>
        <table:table-row>
          <table:table-cell table:style-name="Table7.A3" office:value-type="string">
            <text:p text:style-name="tbl">Bolt (metal)</text:p>
          </table:table-cell>
          <table:table-cell table:style-name="Table7.B3" office:value-type="string">
            <text:p text:style-name="tbl">d1d6+4</text:p>
          </table:table-cell>
          <table:table-cell table:style-name="Table7.B3" office:value-type="string">
            <text:p text:style-name="tbl">-</text:p>
          </table:table-cell>
          <table:table-cell table:style-name="Table7.B3" office:value-type="string">
            <text:p text:style-name="tbl">-</text:p>
          </table:table-cell>
          <table:table-cell table:style-name="Table7.B3" office:value-type="string">
            <text:p text:style-name="tbl">4, 5x</text:p>
          </table:table-cell>
          <table:table-cell table:style-name="Table7.B3" office:value-type="string">
            <text:p text:style-name="tbl">-</text:p>
          </table:table-cell>
          <table:table-cell table:style-name="Table7.B3" office:value-type="string">
            <text:p text:style-name="tbl">-</text:p>
          </table:table-cell>
          <table:table-cell table:style-name="Table7.B3" office:value-type="string">
            <text:p text:style-name="tbl">1</text:p>
          </table:table-cell>
          <table:table-cell table:style-name="Table7.B3" office:value-type="string">
            <text:p text:style-name="tbl">0.2</text:p>
          </table:table-cell>
          <table:table-cell table:style-name="Table7.B3" office:value-type="string">
            <text:p text:style-name="tbl">4ç</text:p>
          </table:table-cell>
        </table:table-row>
        <table:table-row>
          <table:table-cell table:style-name="Table7.A2" office:value-type="string">
            <text:p text:style-name="tbl">Kama</text:p>
          </table:table-cell>
          <table:table-cell table:style-name="Table7.B2" office:value-type="string">
            <text:p text:style-name="tbl">d1d8+2</text:p>
          </table:table-cell>
          <table:table-cell table:style-name="Table7.B2" office:value-type="string">
            <text:p text:style-name="tbl">3</text:p>
          </table:table-cell>
          <table:table-cell table:style-name="Table7.B2" office:value-type="string">
            <text:p text:style-name="tbl">1</text:p>
          </table:table-cell>
          <table:table-cell table:style-name="Table7.B2" office:value-type="string">
            <text:p text:style-name="tbl">3, 4x</text:p>
          </table:table-cell>
          <table:table-cell table:style-name="Table7.B2" office:value-type="string">
            <text:p text:style-name="tbl">4</text:p>
          </table:table-cell>
          <table:table-cell table:style-name="Table7.B2" office:value-type="string">
            <text:p text:style-name="tbl">9</text:p>
          </table:table-cell>
          <table:table-cell table:style-name="Table7.B2" office:value-type="string">
            <text:p text:style-name="tbl">3</text:p>
          </table:table-cell>
          <table:table-cell table:style-name="Table7.B2" office:value-type="string">
            <text:p text:style-name="tbl">1</text:p>
          </table:table-cell>
          <table:table-cell table:style-name="Table7.B2" office:value-type="string">
            <text:p text:style-name="tbl">2b</text:p>
          </table:table-cell>
        </table:table-row>
        <table:table-row>
          <table:table-cell table:style-name="Table7.A3" office:value-type="string">
            <text:p text:style-name="tbl">Talvar</text:p>
          </table:table-cell>
          <table:table-cell table:style-name="Table7.B3" office:value-type="string">
            <text:p text:style-name="tbl">k2d8</text:p>
          </table:table-cell>
          <table:table-cell table:style-name="Table7.B3" office:value-type="string">
            <text:p text:style-name="tbl">2</text:p>
          </table:table-cell>
          <table:table-cell table:style-name="Table7.B3" office:value-type="string">
            <text:p text:style-name="tbl">4</text:p>
          </table:table-cell>
          <table:table-cell table:style-name="Table7.B3" office:value-type="string">
            <text:p text:style-name="tbl">4, 3x</text:p>
          </table:table-cell>
          <table:table-cell table:style-name="Table7.B3" office:value-type="string">
            <text:p text:style-name="tbl">4</text:p>
          </table:table-cell>
          <table:table-cell table:style-name="Table7.B3" office:value-type="string">
            <text:p text:style-name="tbl">13</text:p>
          </table:table-cell>
          <table:table-cell table:style-name="Table7.B3" office:value-type="string">
            <text:p text:style-name="tbl">4</text:p>
          </table:table-cell>
          <table:table-cell table:style-name="Table7.B3" office:value-type="string">
            <text:p text:style-name="tbl">1</text:p>
          </table:table-cell>
          <table:table-cell table:style-name="Table7.B3" office:value-type="string">
            <text:p text:style-name="tbl">3b</text:p>
          </table:table-cell>
        </table:table-row>
        <table:table-row>
          <table:table-cell table:style-name="Table7.A2" office:value-type="string">
            <text:p text:style-name="tbl">Asit '</text:p>
          </table:table-cell>
          <table:table-cell table:style-name="Table7.B2" office:value-type="string">
            <text:p text:style-name="tbl">r2d12</text:p>
          </table:table-cell>
          <table:table-cell table:style-name="Table7.B2" table:number-columns-spanned="2" office:value-type="string">
            <text:p text:style-name="tbl">5m/40m</text:p>
          </table:table-cell>
          <table:covered-table-cell/>
          <table:table-cell table:style-name="Table7.B2" office:value-type="string">
            <text:p text:style-name="tbl">-</text:p>
          </table:table-cell>
          <table:table-cell table:style-name="Table7.B2" office:value-type="string">
            <text:p text:style-name="tbl">5</text:p>
          </table:table-cell>
          <table:table-cell table:style-name="Table7.B2" office:value-type="string">
            <text:p text:style-name="tbl">8</text:p>
          </table:table-cell>
          <table:table-cell table:style-name="Table7.B2" office:value-type="string">
            <text:p text:style-name="tbl">1</text:p>
          </table:table-cell>
          <table:table-cell table:style-name="Table7.B2" office:value-type="string">
            <text:p text:style-name="tbl">0.1</text:p>
          </table:table-cell>
          <table:table-cell table:style-name="Table7.B2" office:value-type="string">
            <text:p text:style-name="tbl">40ç</text:p>
          </table:table-cell>
        </table:table-row>
        <table:table-row>
          <table:table-cell table:style-name="Table7.A3" office:value-type="string">
            <text:p text:style-name="tbl">Kral Sülfür '</text:p>
          </table:table-cell>
          <table:table-cell table:style-name="Table7.B3" office:value-type="string">
            <text:p text:style-name="tbl">yr1d20+2</text:p>
          </table:table-cell>
          <table:table-cell table:style-name="Table7.B3" table:number-columns-spanned="2" office:value-type="string">
            <text:p text:style-name="tbl">5m/30m</text:p>
          </table:table-cell>
          <table:covered-table-cell/>
          <table:table-cell table:style-name="Table7.B3" office:value-type="string">
            <text:p text:style-name="tbl">-</text:p>
          </table:table-cell>
          <table:table-cell table:style-name="Table7.B3" office:value-type="string">
            <text:p text:style-name="tbl">6</text:p>
          </table:table-cell>
          <table:table-cell table:style-name="Table7.B3" office:value-type="string">
            <text:p text:style-name="tbl">10</text:p>
          </table:table-cell>
          <table:table-cell table:style-name="Table7.B3" office:value-type="string">
            <text:p text:style-name="tbl">1</text:p>
          </table:table-cell>
          <table:table-cell table:style-name="Table7.B3" office:value-type="string">
            <text:p text:style-name="tbl">0.2</text:p>
          </table:table-cell>
          <table:table-cell table:style-name="Table7.B3" office:value-type="string">
            <text:p text:style-name="tbl">50ç</text:p>
          </table:table-cell>
        </table:table-row>
        <table:table-row>
          <table:table-cell table:style-name="Table7.A2" office:value-type="string">
            <text:p text:style-name="tbl">Alev Topu '</text:p>
          </table:table-cell>
          <table:table-cell table:style-name="Table7.B2" office:value-type="string">
            <text:p text:style-name="tbl">y3d10</text:p>
          </table:table-cell>
          <table:table-cell table:style-name="Table7.B2" table:number-columns-spanned="2" office:value-type="string">
            <text:p text:style-name="tbl">5m/25m</text:p>
          </table:table-cell>
          <table:covered-table-cell/>
          <table:table-cell table:style-name="Table7.B2" office:value-type="string">
            <text:p text:style-name="tbl">-</text:p>
          </table:table-cell>
          <table:table-cell table:style-name="Table7.B2" office:value-type="string">
            <text:p text:style-name="tbl">7</text:p>
          </table:table-cell>
          <table:table-cell table:style-name="Table7.B2" office:value-type="string">
            <text:p text:style-name="tbl">16</text:p>
          </table:table-cell>
          <table:table-cell table:style-name="Table7.B2" office:value-type="string">
            <text:p text:style-name="tbl">1</text:p>
          </table:table-cell>
          <table:table-cell table:style-name="Table7.B2" office:value-type="string">
            <text:p text:style-name="tbl">0.4</text:p>
          </table:table-cell>
          <table:table-cell table:style-name="Table7.B2" office:value-type="string">
            <text:p text:style-name="tbl">75ç</text:p>
          </table:table-cell>
        </table:table-row>
        <table:table-row>
          <table:table-cell table:style-name="Table7.A3" office:value-type="string">
            <text:p text:style-name="tbl">Paket Barut '</text:p>
          </table:table-cell>
          <table:table-cell table:style-name="Table7.B3" office:value-type="string">
            <text:p text:style-name="tbl">ey2d8+10</text:p>
          </table:table-cell>
          <table:table-cell table:style-name="Table7.B3" table:number-columns-spanned="2" office:value-type="string">
            <text:p text:style-name="tbl">5m/40m</text:p>
          </table:table-cell>
          <table:covered-table-cell/>
          <table:table-cell table:style-name="Table7.B3" office:value-type="string">
            <text:p text:style-name="tbl">-</text:p>
          </table:table-cell>
          <table:table-cell table:style-name="Table7.B3" office:value-type="string">
            <text:p text:style-name="tbl">8</text:p>
          </table:table-cell>
          <table:table-cell table:style-name="Table7.B3" office:value-type="string">
            <text:p text:style-name="tbl">8</text:p>
          </table:table-cell>
          <table:table-cell table:style-name="Table7.B3" office:value-type="string">
            <text:p text:style-name="tbl">1</text:p>
          </table:table-cell>
          <table:table-cell table:style-name="Table7.B3" office:value-type="string">
            <text:p text:style-name="tbl">0.1</text:p>
          </table:table-cell>
          <table:table-cell table:style-name="Table7.B3" office:value-type="string">
            <text:p text:style-name="tbl">1b</text:p>
          </table:table-cell>
        </table:table-row>
        <table:table-row>
          <table:table-cell table:style-name="Table7.A2" office:value-type="string">
            <text:p text:style-name="tbl">Duman '</text:p>
          </table:table-cell>
          <table:table-cell table:style-name="Table7.B2" office:value-type="string">
            <text:p text:style-name="tbl">spot -30</text:p>
          </table:table-cell>
          <table:table-cell table:style-name="Table7.B2" table:number-columns-spanned="2" office:value-type="string">
            <text:p text:style-name="tbl">5m/40m</text:p>
          </table:table-cell>
          <table:covered-table-cell/>
          <table:table-cell table:style-name="Table7.B2" office:value-type="string">
            <text:p text:style-name="tbl">-</text:p>
          </table:table-cell>
          <table:table-cell table:style-name="Table7.B2" office:value-type="string">
            <text:p text:style-name="tbl">4</text:p>
          </table:table-cell>
          <table:table-cell table:style-name="Table7.B2" office:value-type="string">
            <text:p text:style-name="tbl">8</text:p>
          </table:table-cell>
          <table:table-cell table:style-name="Table7.B2" office:value-type="string">
            <text:p text:style-name="tbl">1</text:p>
          </table:table-cell>
          <table:table-cell table:style-name="Table7.B2" office:value-type="string">
            <text:p text:style-name="tbl">0.1</text:p>
          </table:table-cell>
          <table:table-cell table:style-name="Table7.B2" office:value-type="string">
            <text:p text:style-name="tbl">25ç</text:p>
          </table:table-cell>
        </table:table-row>
        <table:table-row>
          <table:table-cell table:style-name="Table7.A3" office:value-type="string">
            <text:p text:style-name="tbl">Alya ''</text:p>
          </table:table-cell>
          <table:table-cell table:style-name="Table7.B3" office:value-type="string">
            <text:p text:style-name="tbl">z6/dak</text:p>
          </table:table-cell>
          <table:table-cell table:style-name="Table7.B3" table:number-columns-spanned="4" office:value-type="string">
            <text:p text:style-name="tbl">Limit yok<text:span text:style-name="T1"> (insanlar için zararsız)</text:span></text:p>
          </table:table-cell>
          <table:covered-table-cell/>
          <table:covered-table-cell/>
          <table:covered-table-cell/>
          <table:table-cell table:style-name="Table7.B3" table:number-columns-spanned="2" office:value-type="string">
            <text:p text:style-name="tbl">Silah için dc: 25</text:p>
          </table:table-cell>
          <table:covered-table-cell/>
          <table:table-cell table:style-name="Table7.B3" office:value-type="string">
            <text:p text:style-name="tbl">0.1</text:p>
          </table:table-cell>
          <table:table-cell table:style-name="Table7.B3" office:value-type="string">
            <text:p text:style-name="tbl">10ç</text:p>
          </table:table-cell>
        </table:table-row>
        <table:table-row>
          <table:table-cell table:style-name="Table7.A2" office:value-type="string">
            <text:p text:style-name="tbl">Pektrus '' ^^</text:p>
          </table:table-cell>
          <table:table-cell table:style-name="Table7.B2" office:value-type="string">
            <text:p text:style-name="tbl">z8/dak</text:p>
          </table:table-cell>
          <table:table-cell table:style-name="Table7.B2" table:number-columns-spanned="4" office:value-type="string">
            <text:p text:style-name="tbl">Kısmi felç, 1 saat</text:p>
          </table:table-cell>
          <table:covered-table-cell/>
          <table:covered-table-cell/>
          <table:covered-table-cell/>
          <table:table-cell table:style-name="Table7.B2" table:number-columns-spanned="2" office:value-type="string">
            <text:p text:style-name="tbl">Silah için dc: 35</text:p>
          </table:table-cell>
          <table:covered-table-cell/>
          <table:table-cell table:style-name="Table7.B2" office:value-type="string">
            <text:p text:style-name="tbl">0.2</text:p>
          </table:table-cell>
          <table:table-cell table:style-name="Table7.B2" office:value-type="string">
            <text:p text:style-name="tbl">1b</text:p>
          </table:table-cell>
        </table:table-row>
        <table:table-row>
          <table:table-cell table:style-name="Table7.A3" office:value-type="string">
            <text:p text:style-name="tbl">Tetreya '' ^^</text:p>
          </table:table-cell>
          <table:table-cell table:style-name="Table7.B3" office:value-type="string">
            <text:p text:style-name="tbl">z1/saat</text:p>
          </table:table-cell>
          <table:table-cell table:style-name="Table7.B3" table:number-columns-spanned="4" office:value-type="string">
            <text:p text:style-name="tbl">Yüksek ateş, 3 gün</text:p>
          </table:table-cell>
          <table:covered-table-cell/>
          <table:covered-table-cell/>
          <table:covered-table-cell/>
          <table:table-cell table:style-name="Table7.B3" table:number-columns-spanned="2" office:value-type="string">
            <text:p text:style-name="tbl">- (toz)</text:p>
          </table:table-cell>
          <table:covered-table-cell/>
          <table:table-cell table:style-name="Table7.B3" office:value-type="string">
            <text:p text:style-name="tbl">0.01</text:p>
          </table:table-cell>
          <table:table-cell table:style-name="Table7.B3" office:value-type="string">
            <text:p text:style-name="tbl">1b 40ç</text:p>
          </table:table-cell>
        </table:table-row>
      </table:table>
      <text:p text:style-name="Standard"/>
      <text:p text:style-name="Standard">* Çift el</text:p>
      <text:p text:style-name="Standard">** Tek el kullanım: Att: 0 + yetenek, Def: 2, yetenek seviyesi 5'in üzerindeyse.</text:p>
      <text:p text:style-name="Standard">+ Yüksek sürat için tasarlanmış silahlar. Süre hesabı için süratin 2 katı kullanılır.</text:p>
      <text:p text:style-name="Standard">++ Süre kısmında belirtilen ilk değer saldırı ikinci değer savunma içindir</text:p>
      <text:p text:style-name="Standard">^ Süre kısmında belirtilen ilk değer saldırı ikinci değer kurma içindir</text:p>
      <text:p text:style-name="Standard">^^ Satışı yasaktır</text:p>
      <text:p text:style-name="Standard">' Kimyasal karışımlar</text:p>
      <text:p text:style-name="Standard">'' Zehir</text:p>
      <text:p text:style-name="Standard">d: delici</text:p>
      <text:p text:style-name="Standard">k: kesici</text:p>
      <text:p text:style-name="Standard">e: ezici</text:p>
      <text:p text:style-name="Standard">r: eritici</text:p>
      <text:p text:style-name="Standard">y: yakıcı</text:p>
      <text:p text:style-name="Standard">z: zehir</text:p>
      <text:p text:style-name="Standard"/>
      <text:h text:style-name="Heading_20_3" text:outline-level="3"/>
      <text:h text:style-name="P15" text:outline-level="3">Dövüş Teknikleri</text:h>
      <text:p text:style-name="Standard">Oyun sisteminde silahlar çeşitli dövüş ve silah kullanım teknikleriye kullanılabilir. Her tekniğin belli artıları vardır. Bir kişi birden fazla teknik biliyorsa istediği tekniği uygulayabilir. Bir kişi savunma yaparken rakibi bildiği bir teknik kullanıyorsa teknik puanı savunma değerine eklenir. Bahsedilen “t” değeri teknikteki seviyedir.</text:p>
      <text:list text:style-name="L5">
        <text:list-item>
          <text:p text:style-name="P16">Samurai: Katana: attack +t, parry +t; Naginata: attack +t, parry: +t/2, sürat: +t x 3; Wakizashi: parry +t/2; Parry (jitte, jam do, bo): +t</text:p>
        </text:list-item>
        <text:list-item>
          <text:p text:style-name="P16">Ninjitsu: Hide: +t; Dodge (hafif silahlar): +t; Parry (ninja-to, wazishaki): +t; Attack (ninja-to, wazishaki, shrunken, değnek): +t; Attack (hafif silahlar): +t / 2, Tonfa: parry +t</text:p>
        </text:list-item>
        <text:list-item>
          <text:p text:style-name="P16">Wudan: Jian: attack +t, parry +tx2, t5, t10: süre: -1; Tüm silahlar: attack +t/2, Kritik katsayası: +1</text:p>
        </text:list-item>
        <text:list-item>
          <text:p text:style-name="P16">Kendo: Attack (tüm kılıçlar): +t, Parry (tüm kılıçlar): +t / 2, t5,10: süre: -0.5</text:p>
        </text:list-item>
        <text:list-item>
          <text:p text:style-name="P16">Aikido: Silahsız: parry +tx3, savuşturma başarılıysa tam bir saldırı yapma şansı, rakibe karşı güç kontrollerinde str +t</text:p>
        </text:list-item>
        <text:list-item>
          <text:p text:style-name="P16">Salitahi: Nodachi: block +t, parry +t/2, Kwan Dao: parry +t/3, attack +t/2</text:p>
        </text:list-item>
        <text:list-item>
          <text:p text:style-name="P16">Quashido: Gürz, Sabah yıldızı, Topuz: attack +t, parry +t/2</text:p>
        </text:list-item>
      </text:list>
      <text:p text:style-name="P11"/>
      <text:p text:style-name="Standard"/>
      <text:p text:style-name="P8"/>
      <text:h text:style-name="P7" text:outline-level="1"/>
      <text:section text:style-name="Sect1" text:name="Genel Bilgi">
        <text:h text:style-name="P17" text:outline-level="1">Genel Bilgi</text:h>
      </text:section>
      <text:p text:style-name="P18"><text:span text:style-name="T2">Zaman birimi</text:span><text:span text:style-name="T3">: Her gün 24 saatten oluşmakta ve gece-gündüz uzunluğu mevsimlere göre değişmekte. Her ay 28 gün her sene ise 12 ay sürmekte. Yıl dönümleri ilk bahar başlangıcıdır. 0 yılı ise Kujasa’nın kuruluşuna atfedilmişdir. Oyunu geçtiği yıl 973 yılıdır.</text:span></text:p>
      <text:p text:style-name="P8"/>
      <text:h text:style-name="P19" text:outline-level="2">Kujasa</text:h>
      <text:p text:style-name="P18"><text:span text:style-name="T2">Konum</text:span><text:span text:style-name="T3">: Kujasa dünyanın orta kısmında çoğunlukla güney yarım kürede bulunmaktadır.</text:span></text:p>
      <text:p text:style-name="P18"><text:span text:style-name="T2">İklim</text:span><text:span text:style-name="T3">: Kuzey bölgeler devamlı yağışlı, yüksek dağlar karlı ancak genel olarak sıcak bir iklime sahip. Kuzey bölgeler mevsim değişikliklerinden az etkilenmektedir. Güney bölgelerde ise yağış biraz daha az ve genel olarak kış aylarında. Kış ayları yüksek bölgelerde sert geçmektedir.</text:span></text:p>
      <text:p text:style-name="P18"><text:span text:style-name="T2">Para birimi</text:span><text:span text:style-name="T3">: Çelik, Bakır (100 çelik) ve Gümüş (10 Bakır)</text:span></text:p>
      <text:p text:style-name="P18"><text:span text:style-name="T2">Gelir sınıfları</text:span><text:span text:style-name="T3">: kişi başı aylık 2b sefalet sınırıdır. 2-7b arası düşük gelirli, 7-25b arası orta gelirli, 3g üzeri yüksek gelirli olarak tanımlanmaktadır. 10g üzeri ise zenginler olarak adlandırılabilir.</text:span></text:p>
      <text:p text:style-name="P18"><text:span text:style-name="T2">Başarı Arması</text:span><text:span text:style-name="T3">: Kujasa’da üstün hizmet gösteren kişilere başarı arması verilir. Bu armalar sayesinde ülke yönetimine ait olan topraklar kişilere geçici olarak devredilir. Bir kişinin toprak hakkı olması için en az 5 armaya sahip olması gerekir. 1 arma 1 dönüm toprak karşılığı ülkeye teslim edilir. Ayrıca devlet işlerine girerken başarı armaları etkili rol oynamaktadır.</text:span></text:p>
      <text:p text:style-name="P18"><text:span text:style-name="T2">Şehirler</text:span><text:span text:style-name="T3">: Tuatan (başkent), Tuakalt, Hintel, Limpani, Sindarthin, Trimak, Tarmin, Aviara, Limintis, Lamplerd, Tiavara</text:span></text:p>
      <text:p text:style-name="P20"/>
      <text:h text:style-name="P19" text:outline-level="2">5 Tanrının Tapınağı</text:h>
      <text:p text:style-name="P21">Hikaye Trimak Şehri'nde 850 yıla yakın bir süre önce yıkılan 5 Tanrının Tapınağının kurulmasıyla ilgilidir. Ancak bu ana olay belli bir süreden sonra kendini belli etmeye başlar. Esas olarak olabildiğince gizli şekilde çalışan bir grup, yavaş yavaş eski tapınağın kulelerinin bulunduğu yerdeki evleri satın alarak tapınağın parçalarını oluşturmaya başlarlar. Bu sırada bulmaları gereken bir sürü eski yazıt ve mimari tasarım vardır. 5 Tanrının Tapınağı dünyada bulunmayan büyünün geri gelmesini sağlayacaktır. Genel olarak var olan cadı, büyücü, cinci ve kült topluluklarının aksine 5 Tanrının Yolcuları büyü yapma yeteneğine sahip olmalarının yanında tapınağı tamamlama durumlarında bu sahip oldukları yetenekler daha kolay kullanılır ve çok daha güçlü hale gelecektir. Bu keşişiler barışçıl olmakla birlikte tapınaklarının yıkılmasını sağlayan dinsiz Kujasa yönetimini yıkmak istemektedirler. </text:p>
      <text:p text:style-name="P21"/>
      <text:p text:style-name="P21">Grup oyuna başlarken bu tapınağın kurulmaya çalıştığından haberdar olabilir ya da olmayabilirler. Farklı bir yöntem izlenerek gruptan birisi keşiş veya keşişlerle ilgisi olan bir kişi olabilir. Eğer gruptan yalnızca birisi haberdar olursa, bu kişi gizlice tapınağın kurulması için çalışabilir ve arkadaşlarını ikna etmeyi deneyebilir. Grubun hikayenin içine girmesi için, ele geçirilmeye çalışılan yerlerde çalıştırılabilir / oturtulabilir veya gerekli olan yazıtlar veya benzeri araçlara sahip olmaları sağlanabilir. Oyunun uzaması ve oyuncuların sisteme alışmalarını sağlamak için tapınak inşaası geciktirilebilir. Ayrıca bir grup oyunu iki kere farklı taraflar olarak oynayabilirler. Bu sistem turnuvalar için (özellikle iki grup içeren) kullanılabilir. Bir taraf oyunun başından beri amacı bilir ve bu amaç için çalışırken diğer taraf ise bunu engellemeye çalışabilir. Bu noktada roller çok önemlidir. Engellemeye çalışan grubun anti-şarlatan bir kesimden gelmesi ve bu yönde güçlü inançlarının olması senaryonun yolunda ilerlemesi için yardımcı olabilir.</text:p>
      <text:p text:style-name="P8"/>
      <text:h text:style-name="P22" text:outline-level="1"/>
      <text:section text:style-name="Sect1" text:name="Trimak">
        <text:h text:style-name="P23" text:outline-level="1">Trimak</text:h>
      </text:section>
      <text:p text:style-name="Standard">Şehir 124 yılında Kujasa subayı Hatrok Kandaro tarafından Lanetliler’in 5 tanrı tapınağı olarak adlandırdıkları yıldız şekilli şarlatan mabedini yıkması şerefine kurulmuştur. Ancak tapınak hikayesini bilen bir kaç kişi vardır. Bunlardan birisi valinin kendisidir. Trimak ismi yıldız anlamına gelmektedir. </text:p>
      <text:p text:style-name="Standard"/>
      <text:p text:style-name="Standard">Kent, ülkenin kuzey ve güneyi arasında bulunan ticaret yolunda bulunmasından dolayı hızlı gelişmiştir. Şehirin merkezi yaklaşık 140 haneden oluşmaktadır. Toplam nüfusun çevre çiftlik ve meralarla 1200 kadar olduğu tahmin ediliyor. Nehir havzasında bulunmasından dolayı çok sayıda çiftlik barındırmakta. Şehrin ortasından nehir geçmekte ve şehri ikiye bölmektedir. Doğu kısıma düşen bölge yönetimsel birim olarak adlandırılmıştır. Nehrin civarlarında şehrin tasarımına dikkat edilmesine rağmen batı kısımları oldukça düzensizdir. </text:p>
      <text:p text:style-name="Standard"/>
      <text:p text:style-name="Standard">Şehir, 286 yılında Quashi barbarları tarafından yağmalanmıştır. Bu tarihten sonra şehir duvarlarla çevrilmiş ve gözetim kuleleri yerleştirilmiştir. İki şehir arasındaki savaş 457 yılında Kujasa hükümdarının ordularını göndereceği yönündeki sözüyle bitmiştir. Quashi halkı Kujasa hükümdarlığına bağlanmayı kabul etmiş ve kabile reisi Quashi muhtarlığına getirilmiştir. Gelişen ticaret ve yaşam koşulları Quashi halkını daha ılımlı hale getirmiştir. Günümüzde Trimak şehri Quashi köyüyle yakın ilişkidedir.</text:p>
      <text:p text:style-name="Standard"/>
      <text:p text:style-name="Standard">Uzunluk birimleri aksi belirtilmedikçe kilometre cinsinden olup yanlarında yön belirteci mevcuttur. Tecrübenin yanında mevcut olan ve virgülle ayrılan iki rakam “iyilik / kanun” ve “ün”dür. Bu kısımda belirtilen veriler şehre karşı olan “iyilik / kanun” ve “ün” bilgileridir; başka gruplar için grubun fikri durumunun şehrin fikri durumdan olan farklılığı göz önünde bulundurulmalıdır. En iyi değer ise yapılan işin içeriğine göre belirlenen grup için tanımlanacak “iyilik / kanun” ve “ün” bilgilerinin kullanılmasıdır.</text:p>
      <text:p text:style-name="P8"/>
      <text:h text:style-name="Heading_20_2" text:outline-level="2"/>
      <text:h text:style-name="P24" text:outline-level="2">Söylentiler</text:h>
      <text:p text:style-name="Standard">Her büyük şehir gibi Trimak'ta da çeşitli söylentiler kulaktan kulağa yayılmaktadır. Bu söylentiler ve karşılaşma yüzdeleri aşağıdaki gibidir.</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tbl">No</text:p>
          </table:table-cell>
          <table:table-cell table:style-name="Table23.A1" office:value-type="string">
            <text:p text:style-name="tbl">Adı</text:p>
          </table:table-cell>
          <table:table-cell table:style-name="Table23.A1" office:value-type="string">
            <text:p text:style-name="tbl">Zar aralığı</text:p>
          </table:table-cell>
          <table:table-cell table:style-name="Table23.D1" office:value-type="string">
            <text:p text:style-name="tbl">Doğruluk</text:p>
          </table:table-cell>
        </table:table-row>
        <table:table-row table:style-name="Table23.1">
          <table:table-cell table:style-name="Table23.A2" office:value-type="string">
            <text:p text:style-name="tbl">1</text:p>
          </table:table-cell>
          <table:table-cell table:style-name="Table23.A2" office:value-type="string">
            <text:p text:style-name="tbl">Vampir</text:p>
          </table:table-cell>
          <table:table-cell table:style-name="Table23.A2" office:value-type="string">
            <text:p text:style-name="tbl">10</text:p>
          </table:table-cell>
          <table:table-cell table:style-name="Table23.D2" office:value-type="string">
            <text:p text:style-name="P25"></text:p>
          </table:table-cell>
        </table:table-row>
        <table:table-row table:style-name="Table23.1">
          <table:table-cell table:style-name="Table23.A2" office:value-type="string">
            <text:p text:style-name="tbl">2</text:p>
          </table:table-cell>
          <table:table-cell table:style-name="Table23.A2" office:value-type="string">
            <text:p text:style-name="tbl">Kan üzümleri</text:p>
          </table:table-cell>
          <table:table-cell table:style-name="Table23.A2" office:value-type="string">
            <text:p text:style-name="tbl">14</text:p>
          </table:table-cell>
          <table:table-cell table:style-name="Table23.D2" office:value-type="string">
            <text:p text:style-name="P25"/>
          </table:table-cell>
        </table:table-row>
        <table:table-row table:style-name="Table23.1">
          <table:table-cell table:style-name="Table23.A2" office:value-type="string">
            <text:p text:style-name="tbl">3</text:p>
          </table:table-cell>
          <table:table-cell table:style-name="Table23.A2" office:value-type="string">
            <text:p text:style-name="tbl">Vali yardımcısı</text:p>
          </table:table-cell>
          <table:table-cell table:style-name="Table23.A2" office:value-type="string">
            <text:p text:style-name="tbl">22</text:p>
          </table:table-cell>
          <table:table-cell table:style-name="Table23.D2" office:value-type="string">
            <text:p text:style-name="P25"></text:p>
          </table:table-cell>
        </table:table-row>
        <table:table-row table:style-name="Table23.1">
          <table:table-cell table:style-name="Table23.A2" office:value-type="string">
            <text:p text:style-name="tbl">4</text:p>
          </table:table-cell>
          <table:table-cell table:style-name="Table23.A2" office:value-type="string">
            <text:p text:style-name="tbl">Vali</text:p>
          </table:table-cell>
          <table:table-cell table:style-name="Table23.A2" office:value-type="string">
            <text:p text:style-name="tbl">30</text:p>
          </table:table-cell>
          <table:table-cell table:style-name="Table23.D2" office:value-type="string">
            <text:p text:style-name="P26"/>
          </table:table-cell>
        </table:table-row>
        <table:table-row table:style-name="Table23.1">
          <table:table-cell table:style-name="Table23.A2" office:value-type="string">
            <text:p text:style-name="tbl">5</text:p>
          </table:table-cell>
          <table:table-cell table:style-name="Table23.A2" office:value-type="string">
            <text:p text:style-name="tbl">Öğretmenin aşkı</text:p>
          </table:table-cell>
          <table:table-cell table:style-name="Table23.A2" office:value-type="string">
            <text:p text:style-name="tbl">35</text:p>
          </table:table-cell>
          <table:table-cell table:style-name="Table23.D2" office:value-type="string">
            <text:p text:style-name="P26"/>
          </table:table-cell>
        </table:table-row>
        <table:table-row table:style-name="Table23.1">
          <table:table-cell table:style-name="Table23.A2" office:value-type="string">
            <text:p text:style-name="tbl">6</text:p>
          </table:table-cell>
          <table:table-cell table:style-name="Table23.A2" office:value-type="string">
            <text:p text:style-name="tbl">Cadılar topluluğu</text:p>
          </table:table-cell>
          <table:table-cell table:style-name="Table23.A2" office:value-type="string">
            <text:p text:style-name="tbl">38</text:p>
          </table:table-cell>
          <table:table-cell table:style-name="Table23.D2" office:value-type="string">
            <text:p text:style-name="P25"></text:p>
          </table:table-cell>
        </table:table-row>
        <table:table-row table:style-name="Table23.1">
          <table:table-cell table:style-name="Table23.A2" office:value-type="string">
            <text:p text:style-name="tbl">7</text:p>
          </table:table-cell>
          <table:table-cell table:style-name="Table23.A2" office:value-type="string">
            <text:p text:style-name="tbl">Cadılar topluluğu 2</text:p>
          </table:table-cell>
          <table:table-cell table:style-name="Table23.A2" office:value-type="string">
            <text:p text:style-name="tbl">44</text:p>
          </table:table-cell>
          <table:table-cell table:style-name="Table23.D2" office:value-type="string">
            <text:p text:style-name="P26"/>
          </table:table-cell>
        </table:table-row>
        <table:table-row table:style-name="Table23.1">
          <table:table-cell table:style-name="Table23.A2" office:value-type="string">
            <text:p text:style-name="tbl">8</text:p>
          </table:table-cell>
          <table:table-cell table:style-name="Table23.A2" office:value-type="string">
            <text:p text:style-name="tbl">Ölümsüzler grubu</text:p>
          </table:table-cell>
          <table:table-cell table:style-name="Table23.A2" office:value-type="string">
            <text:p text:style-name="tbl">55</text:p>
          </table:table-cell>
          <table:table-cell table:style-name="Table23.D2" office:value-type="string">
            <text:p text:style-name="P26"/>
          </table:table-cell>
        </table:table-row>
        <table:table-row table:style-name="Table23.1">
          <table:table-cell table:style-name="Table23.A2" office:value-type="string">
            <text:p text:style-name="tbl">9</text:p>
          </table:table-cell>
          <table:table-cell table:style-name="Table23.A2" office:value-type="string">
            <text:p text:style-name="tbl">Gizli hazine</text:p>
          </table:table-cell>
          <table:table-cell table:style-name="Table23.A2" office:value-type="string">
            <text:p text:style-name="tbl">60</text:p>
          </table:table-cell>
          <table:table-cell table:style-name="Table23.D2" office:value-type="string">
            <text:p text:style-name="P25"></text:p>
          </table:table-cell>
        </table:table-row>
        <table:table-row table:style-name="Table23.1">
          <table:table-cell table:style-name="Table23.A2" office:value-type="string">
            <text:p text:style-name="tbl">10</text:p>
          </table:table-cell>
          <table:table-cell table:style-name="Table23.A2" office:value-type="string">
            <text:p text:style-name="tbl">Ölümcül deney</text:p>
          </table:table-cell>
          <table:table-cell table:style-name="Table23.A2" office:value-type="string">
            <text:p text:style-name="tbl">65</text:p>
          </table:table-cell>
          <table:table-cell table:style-name="Table23.D2" office:value-type="string">
            <text:p text:style-name="P25"></text:p>
          </table:table-cell>
        </table:table-row>
        <table:table-row table:style-name="Table23.1">
          <table:table-cell table:style-name="Table23.A2" office:value-type="string">
            <text:p text:style-name="tbl">11</text:p>
          </table:table-cell>
          <table:table-cell table:style-name="Table23.A2" office:value-type="string">
            <text:p text:style-name="tbl">Tapınak</text:p>
          </table:table-cell>
          <table:table-cell table:style-name="Table23.A2" office:value-type="string">
            <text:p text:style-name="tbl">67</text:p>
          </table:table-cell>
          <table:table-cell table:style-name="Table23.D2" office:value-type="string">
            <text:p text:style-name="P25"></text:p>
          </table:table-cell>
        </table:table-row>
        <table:table-row table:style-name="Table23.1">
          <table:table-cell table:style-name="Table23.A2" office:value-type="string">
            <text:p text:style-name="tbl">12</text:p>
          </table:table-cell>
          <table:table-cell table:style-name="Table23.A2" office:value-type="string">
            <text:p text:style-name="tbl">Aktar</text:p>
          </table:table-cell>
          <table:table-cell table:style-name="Table23.A2" office:value-type="string">
            <text:p text:style-name="tbl">70</text:p>
          </table:table-cell>
          <table:table-cell table:style-name="Table23.D2" office:value-type="string">
            <text:p text:style-name="P25"></text:p>
          </table:table-cell>
        </table:table-row>
        <table:table-row table:style-name="Table23.1">
          <table:table-cell table:style-name="Table23.A2" office:value-type="string">
            <text:p text:style-name="tbl">13</text:p>
          </table:table-cell>
          <table:table-cell table:style-name="Table23.A2" office:value-type="string">
            <text:p text:style-name="tbl">Ormanın ruhu</text:p>
          </table:table-cell>
          <table:table-cell table:style-name="Table23.A2" office:value-type="string">
            <text:p text:style-name="tbl">80</text:p>
          </table:table-cell>
          <table:table-cell table:style-name="Table23.D2" office:value-type="string">
            <text:p text:style-name="P26"/>
          </table:table-cell>
        </table:table-row>
        <table:table-row table:style-name="Table23.1">
          <table:table-cell table:style-name="Table23.A2" office:value-type="string">
            <text:p text:style-name="tbl">14</text:p>
          </table:table-cell>
          <table:table-cell table:style-name="Table23.A2" office:value-type="string">
            <text:p text:style-name="tbl">Nehirin kaynağı</text:p>
          </table:table-cell>
          <table:table-cell table:style-name="Table23.A2" office:value-type="string">
            <text:p text:style-name="tbl">85</text:p>
          </table:table-cell>
          <table:table-cell table:style-name="Table23.D2" office:value-type="string">
            <text:p text:style-name="P25"></text:p>
          </table:table-cell>
        </table:table-row>
        <table:table-row table:style-name="Table23.1">
          <table:table-cell table:style-name="Table23.A2" office:value-type="string">
            <text:p text:style-name="tbl">15</text:p>
          </table:table-cell>
          <table:table-cell table:style-name="Table23.A2" office:value-type="string">
            <text:p text:style-name="tbl">Yam yam balıklar</text:p>
          </table:table-cell>
          <table:table-cell table:style-name="Table23.A2" office:value-type="string">
            <text:p text:style-name="tbl">90</text:p>
          </table:table-cell>
          <table:table-cell table:style-name="Table23.D2" office:value-type="string">
            <text:p text:style-name="P26"/>
          </table:table-cell>
        </table:table-row>
        <table:table-row table:style-name="Table23.1">
          <table:table-cell table:style-name="Table23.A2" office:value-type="string">
            <text:p text:style-name="tbl">16</text:p>
          </table:table-cell>
          <table:table-cell table:style-name="Table23.A2" office:value-type="string">
            <text:p text:style-name="tbl">Zehirli bitkiler</text:p>
          </table:table-cell>
          <table:table-cell table:style-name="Table23.A2" office:value-type="string">
            <text:p text:style-name="tbl">94</text:p>
          </table:table-cell>
          <table:table-cell table:style-name="Table23.D2" office:value-type="string">
            <text:p text:style-name="P25"></text:p>
          </table:table-cell>
        </table:table-row>
        <table:table-row table:style-name="Table23.1">
          <table:table-cell table:style-name="Table23.A2" office:value-type="string">
            <text:p text:style-name="tbl">17</text:p>
          </table:table-cell>
          <table:table-cell table:style-name="Table23.A2" office:value-type="string">
            <text:p text:style-name="tbl">Uyuşturucu satıcıları</text:p>
          </table:table-cell>
          <table:table-cell table:style-name="Table23.A2" office:value-type="string">
            <text:p text:style-name="tbl">100</text:p>
          </table:table-cell>
          <table:table-cell table:style-name="Table23.D2" office:value-type="string">
            <text:p text:style-name="P26"/>
          </table:table-cell>
        </table:table-row>
      </table:table>
      <text:p text:style-name="P8"/>
      <text:list text:style-name="Numbering_20_1">
        <text:list-item>
          <text:p text:style-name="P27">Köyde bir vampirin yaşadığı yönünde söylentiler vardır. Vampir 1000 seneyi aşkın bir süredir şehirdedir ve tapınak yıkıldığından beri uyumaktadır. Bu vampir Hetri'nin mahseninde yaşamaktadır (sayfa <text:bookmark-ref text:reference-format="page" text:ref-name="Hetrinin mahseni">18</text:bookmark-ref>).</text:p>
        </text:list-item>
        <text:list-item>
          <text:p text:style-name="P27">Aviara Şehrinin ünlü kan üzümlerinin bir vampirin göz yaşları olduğu söylenmektedir. Bazıları bu üzümlerin ilk kez bir vampir tarafından yetiştirildiğinden bahseder.</text:p>
        </text:list-item>
        <text:list-item>
          <text:p text:style-name="P27">Vali yardımcının köle tacirleriyle ilişkisi olduğu söylenmektedir. Ancak bu yönde hiçbir kanıt yoktur.</text:p>
        </text:list-item>
        <text:list-item>
          <text:p text:style-name="P27">Valinin köle tacirleri ve kaçakçılarla ilişkisi olduğu söylenmektedir. Hatta bazıları köle tacirlerinin yakalanamamasının sebebinin bu olduğundan bahseder.</text:p>
        </text:list-item>
        <text:list-item>
          <text:p text:style-name="P27">Yıllar önce bir öğretmenin aşık olduğu kişi için kendini feda ettiği anlatılır. Söylentiye göre bu kişinin ruhu şehirde dolaşır ve aşıkları korurmuş.</text:p>
        </text:list-item>
        <text:list-item>
          <text:p text:style-name="P27">Ormanın derinliklerinde gizli bir mağarada eski kitaplardan öğrendikleri bilgileri uygulamaya çalışan bir grup cadı vardır. Bu kişiler, seneler içinde bir çok insanın ölümüne sebep olmuştur. Anlatılanlara göre bu kişilerin gerçekten büyü yapma yetenekleri vardır. Gerçek ise biraz daha farklıdır. Bu kişiler büyü yapmak konusunda oldukça başarısızdırlar. Ancak tapınak inşa edilirse bu yeteneklerini kazanacaklardır.</text:p>
        </text:list-item>
        <text:list-item>
          <text:p text:style-name="P27">Nehir kıyısında bir mağarada bir cadı topluğundan bahsedilir. Bu cadılar yoldan geçenlere saldırarak öldürür, sonra da cesetlerini büyü yapmak için kullandıkları yolunda bir söylenti mevcut.</text:p>
        </text:list-item>
        <text:list-item>
          <text:p text:style-name="P27">Bir grup ölümsüzün nehir kısında (Avira'ya doğru 3km güneyde) bulunan harabelerde bulunduğu söylenir.</text:p>
        </text:list-item>
        <text:list-item>
          <text:p text:style-name="P27">Yaşlı bir adamın gizli hazinesinden bahsedilmektedir. Bkz Kayıp Hazine, sayfa <text:bookmark-ref text:reference-format="page" text:ref-name="Kayıp hazine">17</text:bookmark-ref></text:p>
        </text:list-item>
        <text:list-item>
          <text:p text:style-name="P27">Bir grup cadı senelerdir insanların ölümüne sebep olan bir deney üzerinde çalışmaktadırlar. Bu deney hedefteki kişinin öldürülerek, köle olarak tekrar canlandırılmasıdır. Tapınağın kurulmasından sonra bu deney kısmen başarılacaktır.</text:p>
        </text:list-item>
        <text:list-item>
          <text:p text:style-name="P27">Şehrin bulunduğu yerde eski bir tapınağın olduğu ve bu tapınağın büyük güçlere sahip olduğu söylentisi şehirde dolaşmaktadır.</text:p>
        </text:list-item>
        <text:list-item>
          <text:p text:style-name="P27">Şehirdeki aktarın gizli bir örgütün (son intikam) üye olduğu söylenmektedir.</text:p>
        </text:list-item>
        <text:list-item>
          <text:p text:style-name="P27">Ormanın bir ruhu olduğundan bahsedilir. Bazıları bu ruhun bir hayvan bazıları ise bir hayalet olduğunu söylemektedir.</text:p>
        </text:list-item>
        <text:list-item>
          <text:p text:style-name="P27">Nehirin kaynağında bir mağara olduğu ve bu mağarada korsanların hazinelerini biriktirdiği söylenir. Ancak kimse tam yerini bilmemektedir.</text:p>
        </text:list-item>
        <text:list-item>
          <text:p text:style-name="P27">Nehirin bazı kısımlarında insanlarla beslenen balıkların olduğu söylenmektedir.</text:p>
        </text:list-item>
        <text:list-item>
          <text:p text:style-name="P27">Şehirin kuzeyindeki ormanda zehirli bitkilerin bulunduğu ve bazı yasadışı kişiler tarafından kullanıldığı söylenmektedir.</text:p>
        </text:list-item>
        <text:list-item>
          <text:p text:style-name="P27">Şehirde bir uyuşturucu çetesinin varlığından söz edilmekte. Bu söylentiler vali veya yardımcısınında bu işin içinde olduğunu bile idda etmektedir.</text:p>
        </text:list-item>
      </text:list>
      <text:p text:style-name="P28"/>
      <text:p text:style-name="P28"/>
      <text:h text:style-name="Heading_20_2" text:outline-level="2"/>
      <text:h text:style-name="P24" text:outline-level="2"><text:bookmark-start text:name="Mahkeme"/>1. Mahkeme<text:bookmark-end text:name="Mahkeme"/></text:h>
      <text:p text:style-name="P18"><text:span text:style-name="T3">1. </text:span><text:span text:style-name="T2">Görev</text:span><text:span text:style-name="T3"> </text:span><text:span text:style-name="T2">– Öc alma</text:span><text:span text:style-name="T3">: Hai ailesi (1d çiftlik) Tarre ailesine (0.5kd çiftlik) toprak yüzünden dava açar. Ancak davayı kaybederler. Tarre ailesinin aile yadigarı tablolarını (3b) istemektedirler. Ödül: 40ç, 400xp, -2 (iyilik / kanun), 0 (ün)</text:span></text:p>
      <text:p text:style-name="P18"><text:span text:style-name="T3">2. </text:span><text:span text:style-name="T2">Görev – Cinayet</text:span><text:span text:style-name="T3">: Şehrin en kuzey yolu 8# evde bir cinayet işlenmiştir. Evin hanımı yastıkla boğularak öldürülmüştür. Suçlusu bilinmemektedir. Eşinin içkisine ise uyutucu bir sıvı katıldığı düşünülmektedir. Suçlunun kimliğini tespit eden kişiler ödüllendirilecektir. Ödül: Başarı arması 500xp, +1, +4</text:span></text:p>
      <text:p text:style-name="P18"><text:span text:style-name="T3">3. </text:span><text:span text:style-name="T2">Görev</text:span><text:span text:style-name="T3"> </text:span><text:span text:style-name="T2">– Suçluyu yakala</text:span><text:span text:style-name="T3">: Önceki göreve bağlı, Tou-ta (Aviara’lı) isimli biri tarafından cinayet işlenmiştir. Ancak bu kişi kaçmıştır. Otoriteler bu kişinin başına ödül koyar. Ödül: 1b, 450xp, +1, +2</text:span></text:p>
      <text:p text:style-name="P18"><text:span text:style-name="T3">4. </text:span><text:span text:style-name="T2">Görev</text:span><text:span text:style-name="T3"> </text:span><text:span text:style-name="T2">– Hırsızı yakala</text:span><text:span text:style-name="T3">: İsmi bilinmeyen bir hırsız Trimak’da ve Güney’inde faaliyet göstermektedir. Hırsızı yakalayan kişiler ödüllendirilecektir. Ödül: Başarı arması, 700xp, +1, +3</text:span></text:p>
      <text:p text:style-name="P18"><text:span text:style-name="T3">5. </text:span><text:span text:style-name="T2">Görev</text:span><text:span text:style-name="T3"> </text:span><text:span text:style-name="T2">– Köle Tacirleri</text:span><text:span text:style-name="T3">: Bir grup köle tarici yakalanmıştır. Ancak başları bulunamamaktadır. Bulanlar ödüllendirilecektir. Ödül: Başarı arması, 1200xp, +1, +3</text:span></text:p>
      <text:p text:style-name="P18"><text:span text:style-name="T3">6. </text:span><text:span text:style-name="T2">İş – Koruma</text:span><text:span text:style-name="T3">: Maaş: 40ç/gün</text:span></text:p>
      <text:p text:style-name="Standard"/>
      <text:p text:style-name="Standard">1. Tablo 4. odada. Ana kapı kilitli (3). 2, 5, ve 6. odalar yatak odası, 7 mutfak. 4. odanın koridora açılan kapısı kilitli (17). Tabloda tuzak var, tavandan metal külçeler düşürüyor. 2. odada 1b civarı para ve malzeme</text:p>
      <text:p text:style-name="Standard">2. Katil ailenin kuzeni Tou-ta’dır. Cinayetin sebebi ailenin kendi babasının ölmüne sebep olduğunu düşünmesidir. </text:p>
      <text:p text:style-name="Standard">3. Tou-ta Aviara’nın 3kkb’da orman evinde saklanıyor. Gündüzün 0.2si evde. Seviye 5, savaşçı-hırsız. Malzeme: ~30ç, mutfak eşyası (-5, -7), hançer +2, balta</text:p>
      <text:p text:style-name="Standard">4. Güney yolu 2# ev. 4 kişi (hırsız: S1-3). Malzeme: 2.5b, ev eşyası (-1,+2), hançer (-1, +2). Ana hazine kuyudan aşağı inince gizli bölmede, ~1g, ~10g değerinde eşya.</text:p>
      <text:p text:style-name="Standard">5. Vali yardımcısı, vali konağındaki kilitli (22) masada mektuplar mevcut. Vali yardımcısının aranmasını ancak 10 kanun, 20 ün ve en az 1 başarı arması sahibi kişiler isteyebilir.</text:p>
      <text:p text:style-name="P8"/>
      <text:h text:style-name="Heading_20_2" text:outline-level="2"/>
      <text:h text:style-name="P24" text:outline-level="2">2. Okul</text:h>
      <text:p text:style-name="Standard">1.<text:span text:style-name="T4"> İş – Öğretmen</text:span>: Güvenilir ve bilgi sahibi birine ihtiyaç duyulmaktadır. Maaş: 45ç/gün</text:p>
      <text:p text:style-name="P29"/>
      <text:h text:style-name="Heading_20_2" text:outline-level="2"><text:bookmark-start text:name="Vali"/>3. Vali<text:bookmark-end text:name="Vali"/></text:h>
      <text:p text:style-name="P18"><text:span text:style-name="T3">1. </text:span><text:span text:style-name="T2">Görev – Kaybolan tablet</text:span><text:span text:style-name="T3">: Valilik konağından şehrin kurucularının yazmış olduğu tablet çalınmıştır. Gizli bir şekilde bulunması gerekmektedir. Ödül 1b 25ç, 1100xp</text:span></text:p>
      <text:p text:style-name="P18"><text:span text:style-name="T3">2. </text:span><text:span text:style-name="T2">İş – Vali konağı hizmetçisi</text:span><text:span text:style-name="T3">: Maaş: 25ç/gün</text:span></text:p>
      <text:p text:style-name="P18"><text:span text:style-name="T3">3. </text:span><text:span text:style-name="T2">İş – Postacı</text:span><text:span text:style-name="T3">: Gönderilen posta başına ücret veriliyor. Güvenilir kişiler aranmakta</text:span></text:p>
      <text:p text:style-name="P21"/>
      <text:p text:style-name="P21">1. Kaybolan tabletler vali yardımcısının dolabında kilitli (11), skandal yaratmak için saklamış. Ayrıca yardımcısına ait köle tacir belgeleri masada kilitli (22). Ayrıca yaklaşık 50g miktarında para ve mücevher bulunuyor. <text:s/>Vali yardımcısının aranmasını ancak 10 kanun, 20 ün ve en az 1 başarı arması sahibi kişiler isteyebilir.</text:p>
      <text:p text:style-name="P21"/>
      <text:h text:style-name="Heading_20_2" text:outline-level="2">5. Han</text:h>
      <text:p text:style-name="P30">Şehirdeki tek hanın sahibi Valisyev, adı da Toprakköy Hanı'dır.</text:p>
      <text:p text:style-name="P30"/>
      <text:p text:style-name="P18"><text:bookmark-start text:name="Kayıp hazine"/><text:span text:style-name="T3">1. </text:span><text:span text:style-name="T2">Söylenti – Kayıp hazine</text:span><text:bookmark-end text:name="Kayıp hazine"/><text:span text:style-name="T3">: Anlatan Hirkar adlı yaşlı bir şarlatan. Söylentiye göre Gorbant ailesi (900lü yıllarda katledilerek son bulmuş güçlü bir aile) katledileceklerini anladıklarında aileye ait hazineyi gömmüşler. Katliamdan önceki gün ise ailenin en genç üyesi kaçarak saklanmış, kimliğini değiştirmiş. Söylentiye göre, bu kişinin çoçukları hazinenin yerini bilmektedir, ancak ailelerinin isimini tekrar ortaya çıkartmadan ve hazineye sahip olmadan önce güçlenmeyi beklemektedirler. Ancak bu yaşlı adam hazinenin yerini bildiğini iddia etmektedir. 1b karşılığında hazinenin yerini söyleyeceğinden bahseder. Ancak yalnızca eski bir harita verecektir. </text:span></text:p>
      <text:p text:style-name="P21"/>
      <text:p text:style-name="P18"><text:span text:style-name="T3">2. </text:span><text:span text:style-name="T2">Görev – Hetri’nin mahzeni</text:span><text:span text:style-name="T3">: Hetri ailesinin mahzenini böcekler basmıştır. Bu dev böceklerin öldürülmesini istemektedir. Böcekler az miktarda zehirli ve ebatları oldukça büyük. Mahsende şaraplar bulunmakta. Ödül: 45ç, 7k yeşim, 480xp</text:span></text:p>
      <text:p text:style-name="P21"/>
      <text:p text:style-name="P18"><text:span text:style-name="T3">3. </text:span><text:span text:style-name="T2">İş – Koruma</text:span><text:span text:style-name="T3">: bir karavan için 3-4 kişilik bir koruma grubu aranmaktadır. Güvenilir kişilerden şeçilecek ve ücret yolculuk sonunda ödenecektir. Toplam ücret: 20b.</text:span></text:p>
      <text:p text:style-name="P21"/>
      <text:p text:style-name="P21"/>
      <text:p text:style-name="P21">1. Bu kişi ailenin kaçan üyesidir. Ancak ne evlenmiş ne de hazinenin yerini bulabilmiştir. Hazine haritası gerçek ancak yorumlanması oldukça güçtür. Adama sarhoş olacak kadar içki ısmarlanırsa bu bilgileri açık ediyor.</text:p>
      <text:p text:style-name="P21"/>
      <text:p text:style-name="P21"><text:bookmark-start text:name="Hetrinin mahseni"/>2. Mahsen evin<text:bookmark-end text:name="Hetrinin mahseni"/> mutfağından iniliyor. Kapı kilitli ve kilitli tutulması önemli, aksi taktirde böcekler evi basarak yakınlardaki evleri de tehtid edebilirler. Böceklerin (s2) göğüs kısımları zayıf. Mahsende toplam 5 böcek ve bir de kraliçe (s4, zehirsiz ancak asit tükürmekte) mevcut. Gizli (32) bir kapıdan geçilen bir yer mevcut. Bu yerde bir mezar mevcut. Mezarın kapağı oldukça ağır (140k), içerisinde yüzyılardır uyuyan bir vampir var. Ancak, bu vampir kısa bir sürede kendine gelemeyecektir. Fakat, bir kez kapağı açıldığında vampir geceleri avlanmaya çıkmaya başlacaktır.</text:p>
      <text:p text:style-name="P8"/>
      <table:table table:name="Table1" table:style-name="Table1">
        <table:table-column table:style-name="Table1.A"/>
        <table:table-column table:style-name="Table1.B"/>
        <table:table-row>
          <table:table-cell table:style-name="Table1.A1" office:value-type="string">
            <text:p text:style-name="tbl">Ürün</text:p>
          </table:table-cell>
          <table:table-cell table:style-name="Table1.B1" office:value-type="string">
            <text:p text:style-name="tbl">Fiyat</text:p>
          </table:table-cell>
        </table:table-row>
        <table:table-row>
          <table:table-cell table:style-name="Table1.A2" office:value-type="string">
            <text:p text:style-name="tbl">Yemek</text:p>
          </table:table-cell>
          <table:table-cell table:style-name="Table1.B2" office:value-type="string">
            <text:p text:style-name="tbl">5ç</text:p>
          </table:table-cell>
        </table:table-row>
        <table:table-row>
          <table:table-cell table:style-name="Table1.A2" office:value-type="string">
            <text:p text:style-name="tbl">Bira</text:p>
          </table:table-cell>
          <table:table-cell table:style-name="Table1.B2" office:value-type="string">
            <text:p text:style-name="tbl">3ç</text:p>
          </table:table-cell>
        </table:table-row>
        <table:table-row>
          <table:table-cell table:style-name="Table1.A2" office:value-type="string">
            <text:p text:style-name="tbl">Şarap</text:p>
          </table:table-cell>
          <table:table-cell table:style-name="Table1.B2" office:value-type="string">
            <text:p text:style-name="tbl">12ç</text:p>
          </table:table-cell>
        </table:table-row>
        <table:table-row>
          <table:table-cell table:style-name="Table1.A2" office:value-type="string">
            <text:p text:style-name="tbl">Viski</text:p>
          </table:table-cell>
          <table:table-cell table:style-name="Table1.B2" office:value-type="string">
            <text:p text:style-name="tbl">9ç</text:p>
          </table:table-cell>
        </table:table-row>
        <table:table-row>
          <table:table-cell table:style-name="Table1.A2" office:value-type="string">
            <text:p text:style-name="tbl">Ahır</text:p>
          </table:table-cell>
          <table:table-cell table:style-name="Table1.B2" office:value-type="string">
            <text:p text:style-name="tbl">7ç</text:p>
          </table:table-cell>
        </table:table-row>
        <table:table-row>
          <table:table-cell table:style-name="Table1.A2" office:value-type="string">
            <text:p text:style-name="tbl">Oda</text:p>
          </table:table-cell>
          <table:table-cell table:style-name="Table1.B2" office:value-type="string">
            <text:p text:style-name="tbl">4ç, 12ç, 26ç</text:p>
          </table:table-cell>
        </table:table-row>
      </table:table>
      <text:h text:style-name="Heading_20_2" text:outline-level="2"/>
      <text:h text:style-name="Heading_20_2" text:outline-level="2">6. Banka</text:h>
      <text:p text:style-name="P18"><text:span text:style-name="T3">1. </text:span><text:span text:style-name="T2">İş – Koruma</text:span><text:span text:style-name="T3">: Değerli mücevher taşıyan karavanlara güvenilir korumalar aranmakta. En az bir başarı arması aranmakta. Maaş 1b/gün</text:span></text:p>
      <text:h text:style-name="Heading_20_2" text:outline-level="2"/>
      <text:h text:style-name="P24" text:outline-level="2">7. Fırın</text:h>
      <text:p text:style-name="P18"><text:span text:style-name="T3">1. </text:span><text:span text:style-name="T2">Görev – Göz korkutma</text:span><text:span text:style-name="T3">: Değirmenci (Çiftlik .5ggd) son zamanlarda fiyatları fazlasıyla arttırmıştır. Fırıncı, değirmenciye göz dağı verilmesini istemektedir. Ödül: 20ç, 280xp</text:span></text:p>
      <text:p text:style-name="P18"><text:span text:style-name="T3">2. </text:span><text:span text:style-name="T2">Ticaret – Un ve şeker</text:span><text:span text:style-name="T3">: Fırıncı un ve şeker almak konusunda tekliflere açıktır. Uygun gelecek fiyatlar: un için 3ç/kg, şeker için 10ç/kg</text:span></text:p>
      <text:p text:style-name="P18"><text:span text:style-name="T3">3. </text:span><text:span text:style-name="T2">İş – Çırak</text:span><text:span text:style-name="T3">: maaş: 15ç/gün</text:span></text:p>
      <text:p text:style-name="P18"><text:span text:style-name="T3">4. </text:span><text:span text:style-name="T2">Olay – Satış</text:span><text:span text:style-name="T3">: Oyun başladıktan bir süre sonra bir beyefendi fırını satın almak ister. Fırıncı fırını satmak istemez ama önerdiği rakam çok yüksektir. İşçi olarak çalışan karakterin fikrini alır. Satış gerçekleşirse fırın kapatılır.</text:span></text:p>
      <text:p text:style-name="P8"/>
      <table:table table:name="Table2" table:style-name="Table2">
        <table:table-column table:style-name="Table2.A"/>
        <table:table-column table:style-name="Table2.B"/>
        <table:table-row table:style-name="Table2.1">
          <table:table-cell table:style-name="Table2.A1" office:value-type="string">
            <text:p text:style-name="tbl">Ürün</text:p>
          </table:table-cell>
          <table:table-cell table:style-name="Table2.B1" office:value-type="string">
            <text:p text:style-name="tbl">Fiyat</text:p>
          </table:table-cell>
        </table:table-row>
        <table:table-row table:style-name="Table2.1">
          <table:table-cell table:style-name="Table2.A2" office:value-type="string">
            <text:p text:style-name="tbl">Ekmek</text:p>
          </table:table-cell>
          <table:table-cell table:style-name="Table2.B2" office:value-type="string">
            <text:p text:style-name="tbl">1ç, 3ç</text:p>
          </table:table-cell>
        </table:table-row>
        <table:table-row table:style-name="Table2.1">
          <table:table-cell table:style-name="Table2.A2" office:value-type="string">
            <text:p text:style-name="tbl">Kurabiye</text:p>
          </table:table-cell>
          <table:table-cell table:style-name="Table2.B2" office:value-type="string">
            <text:p text:style-name="tbl">40ç/kg</text:p>
          </table:table-cell>
        </table:table-row>
        <table:table-row table:style-name="Table2.1">
          <table:table-cell table:style-name="Table2.A2" office:value-type="string">
            <text:p text:style-name="tbl">Pasta</text:p>
          </table:table-cell>
          <table:table-cell table:style-name="Table2.B2" office:value-type="string">
            <text:p text:style-name="tbl">18ç</text:p>
          </table:table-cell>
        </table:table-row>
      </table:table>
      <text:p text:style-name="P8"/>
      <text:h text:style-name="Heading_20_2" text:outline-level="2">8. Manav</text:h>
      <text:p text:style-name="P18"><text:span text:style-name="T3">1. </text:span><text:span text:style-name="T2">İş – Manav asistanı</text:span><text:span text:style-name="T3">: maaş: 20ç/gün</text:span></text:p>
      <text:p text:style-name="P18"><text:span text:style-name="T3">2. </text:span><text:span text:style-name="T2">Ticaret – Meyve</text:span><text:span text:style-name="T3">: Manavın meyve stoklarıyla alakalı problemi bulunmasından dolayı meyve alımıyla ilgilenmektedir. Uygun fiyatlar: elma – 15ç/kg, portakal – 17ç/kg, erik – 12ç/kg, kavun – 45ç/kg, armut – 25ç/kg</text:span></text:p>
      <text:p text:style-name="P18"><text:span text:style-name="T3">3. </text:span><text:span text:style-name="T2">Ticaret – Kuruyemiş</text:span><text:span text:style-name="T3">: Uygun fiyat teklifi gelmesi durumunda kuruyemiş satışına başlayacaktır. Uygun fiyatlar: fıstık – 40ç/kg, fındık – 2b/kg, kestane 70ç/kg</text:span></text:p>
      <text:p text:style-name="P8"/>
      <table:table table:name="Table3" table:style-name="Table3">
        <table:table-column table:style-name="Table3.A"/>
        <table:table-column table:style-name="Table3.B"/>
        <table:table-row table:style-name="Table3.1">
          <table:table-cell table:style-name="Table3.A1" office:value-type="string">
            <text:p text:style-name="tbl">Ürün</text:p>
          </table:table-cell>
          <table:table-cell table:style-name="Table3.B1" office:value-type="string">
            <text:p text:style-name="tbl">Fiyat /kg</text:p>
          </table:table-cell>
        </table:table-row>
        <table:table-row table:style-name="Table3.1">
          <table:table-cell table:style-name="Table3.A2" office:value-type="string">
            <text:p text:style-name="tbl">Domates, patates</text:p>
          </table:table-cell>
          <table:table-cell table:style-name="Table3.B2" office:value-type="string">
            <text:p text:style-name="tbl">7ç</text:p>
          </table:table-cell>
        </table:table-row>
        <table:table-row table:style-name="Table3.1">
          <table:table-cell table:style-name="Table3.A2" office:value-type="string">
            <text:p text:style-name="tbl">Kabak, patlıcan</text:p>
          </table:table-cell>
          <table:table-cell table:style-name="Table3.B2" office:value-type="string">
            <text:p text:style-name="tbl">8ç</text:p>
          </table:table-cell>
        </table:table-row>
        <table:table-row table:style-name="Table3.1">
          <table:table-cell table:style-name="Table3.A2" office:value-type="string">
            <text:p text:style-name="tbl">Salata malz</text:p>
          </table:table-cell>
          <table:table-cell table:style-name="Table3.B2" office:value-type="string">
            <text:p text:style-name="tbl">25ç</text:p>
          </table:table-cell>
        </table:table-row>
        <table:table-row table:style-name="Table3.1">
          <table:table-cell table:style-name="Table3.A2" office:value-type="string">
            <text:p text:style-name="tbl">Elma</text:p>
          </table:table-cell>
          <table:table-cell table:style-name="Table3.B2" office:value-type="string">
            <text:p text:style-name="tbl">25ç</text:p>
          </table:table-cell>
        </table:table-row>
        <table:table-row table:style-name="Table3.1">
          <table:table-cell table:style-name="Table3.A2" office:value-type="string">
            <text:p text:style-name="tbl">Portakal</text:p>
          </table:table-cell>
          <table:table-cell table:style-name="Table3.B2" office:value-type="string">
            <text:p text:style-name="tbl">22ç</text:p>
          </table:table-cell>
        </table:table-row>
        <table:table-row table:style-name="Table3.1">
          <table:table-cell table:style-name="Table3.A2" office:value-type="string">
            <text:p text:style-name="tbl">Erik</text:p>
          </table:table-cell>
          <table:table-cell table:style-name="Table3.B2" office:value-type="string">
            <text:p text:style-name="tbl">20ç</text:p>
          </table:table-cell>
        </table:table-row>
        <table:table-row table:style-name="Table3.1">
          <table:table-cell table:style-name="Table3.A2" office:value-type="string">
            <text:p text:style-name="tbl">Kavun</text:p>
          </table:table-cell>
          <table:table-cell table:style-name="Table3.B2" office:value-type="string">
            <text:p text:style-name="tbl">60ç</text:p>
          </table:table-cell>
        </table:table-row>
      </table:table>
      <text:p text:style-name="P8"/>
      <text:h text:style-name="Heading_20_2" text:outline-level="2">9. Taverna</text:h>
      <text:p text:style-name="Standard">Şehirdeki tavernanın adı Gece Rüyası'dır. Sahibi Krato, aslen Quanshi'li bir tüccarın oğludur. 20 sene önce babası oğluna bu tavernayı iş kurması amacıyla yaptırmıştır. Tavernada geceleri canlık müzik olmakta ve gerek yerli halk gerekse de Quanshi kasabasından gelen kişiler tarafından doldurulmaktadır.</text:p>
      <text:p text:style-name="P31"/>
      <text:p text:style-name="P18"><text:span text:style-name="T3">1. </text:span><text:span text:style-name="T2">Görev – Kız kaçırma</text:span><text:span text:style-name="T3">: Luntar isimli bir vatandaş Quashi Köyünde yaşayan Ulinke (Tühen ailesi kapının 60m-k) isimli bir kıza aşıktır. Ancak Quanshi geleneklerine göre kızın öncelikle abi ve ablalarının evlenmesi gerekmektedir. Fakat, kızın ablalarından birisi kimseyle evlenmek niyetinde değildir. Luntar, kızı kaçırmak istemektedir. Bunu için yardım aramaktadır. Fakat bu emelini kolaylıkla anlatmaz. Luntar’ın ailesi (4.cad 9#ev) bu ilişkiyi onaylamakta ve kızın alınmasına yardımcı olacak kişiyi ödüllendirmek niyetindedir. Ödül 2b, mücevher kesesi, 100xp</text:span></text:p>
      <text:p text:style-name="P18"><text:span text:style-name="T3">2. </text:span><text:span text:style-name="T2">Görev – Kurtlar</text:span><text:span text:style-name="T3">: Quashi köyünün 1.5km k’de bulunan taş ocağını kurtlar tarafından saldırılara mağruz kalmaktadır. Taş ocağı sahibi Tabrou, kurtları öldüren kişiyi ödüllendirecektir. Ödül: 3b, 800xp</text:span></text:p>
      <text:p text:style-name="P18"><text:span text:style-name="T3">3. </text:span><text:span text:style-name="T2">Görev – Ev sahibi</text:span><text:span text:style-name="T3">: Montarant adında bir ev sahibi 10sok 5# evinde oturan kiracıyı evden çıkartmak istemektedir. Ancak kiracı ev sahibini tehdit etmekte ve evden çıkmamakta ısrar etmektedir. Montarant, kiracının kirli işler çevirdiğinden emindir ancak bunu kanıtlayamamaktadır. İsteği ise bir şekilde kiracıdan kurtulunmasıdır. Ödül: 80ç, 400xp </text:span></text:p>
      <text:p text:style-name="P18"><text:span text:style-name="T3">4. </text:span><text:span text:style-name="T2">Görev – Adalet</text:span><text:span text:style-name="T3">: Yarkis isimli bir balıkçının, Trimak’ın güneyinde göletin kıyısındaki evini ve iskelesini Hotrantis adında bir başka balıkçı gasp etmiştir. Ancak, bu yer şehre kaydedilmediğinden; mahkeme, devamsızlık kararı almıştır. Yarkis evini ve iskelesini geri istemektedir. Ancak ne verecek parası ne de değerli eşyası vardır, Yalnızca çevrede çok sevilmektedir. Bu isteğini yapan kişiye hayatı boyunca borçlu kalacağını ve yardıma ihticı olduğunda yardım edeceği sözünü verir. Ödül: 600xp, +3, +8</text:span></text:p>
      <text:p text:style-name="P18"><text:span text:style-name="T3">5. </text:span><text:span text:style-name="T2">Görev – Kayıp bilgi</text:span><text:span text:style-name="T3">: Eski yazıtlarda değerli eşyaların saklaması için bir yöntemden bahsedilmektedir. Bu yöntemde bahsi geçen araç bir çeşit kutudur. Ancak bu kutunun açılabilmesi için üzerindeki tuşlar kullanılarak önceden belirlenmiş bir şifrenin girilmesi gerekmektedir. Böyle bir kutu her tüccarın işini görecektir. Çünkü yapılış itibariyle, kesinlikle kırılarak açılamadığından bahseder. Tavernaya içki içmek amaçlı uğrayan Polratis isimli mucit bu kutuyu tekrar yapabilmek ister. Yıllar boyu süren araştırmaları onu bu şehre getirmiştir. Binlerce yıl önce bu kutu ilk kez bu şehrin bulunduğu yerde bulunan tapınakta üretilmiştir. Mucitin gruptan istediği, bu kutunun planlarının ele geçirilmesi yada kutunun bir kopyasının ele geçirilmesidir. Kutunun kopyasının şifresinin bilinmesi gerekmektedir. Ödül Planlar için: 22b, 1800xp; Kutu için 3b 400xp</text:span></text:p>
      <text:p text:style-name="P21">6. <text:span text:style-name="T4">Görev – Heykel</text:span>: Tavernaya sıklıkla uğrayan bir Yultaris isimli bir kişi rahmetli babasının heykelini evinin bahçesine dikmek istemektedir. Quashili ünlü heykel traş Karyalta'nın yapmasını tercih etmektedir. Heykeli şehrin kuzey batısındaki bahçeli eve dikilmesini istemektedir. Ancak eşine Sürpriz yapmak istemesinden dolayı heykeli gece dikilmesi gerekmektedir. Yultaris heykelin ve taşıma ücretinin yanında belli bir ödül de verecektir. Pazarlık yapılması durumunda 10b'a kadar ön ödeme yapmayı kabul edecektir. Ödül: 8b, 200xp</text:p>
      <text:p text:style-name="P18"><text:span text:style-name="T3">7. </text:span><text:span text:style-name="T2">Hikaye – Cinayet</text:span><text:span text:style-name="T3">: Eski zamanlarda bir adamın eşi öldürülmüştür. Cinayet oldukça vahşi bir şekilde işlenmiş, kadın parçalanarak kalbi çıkartılıp yakılmıştır. Araştırma uzun yıllar devam etmiş ancak sonuç alınamamıştır. Taverna bulunan yaşlı bir adam bu hikayeyi anlatır, öldürülen kadının kocasıdır. Kendisine içki ısmarlanırsa farklı bilgiler anlatacaktır. Gerçek hikayede ise adam karısını öldürmüştür, fakat amacı farklıdır. Karısı adama iyi davranmamaktadır. Bu vatandaş bir gün ormana gider ve bir grupla karşılaşır, tanışırlar. Grup büyücülükle uğraşmaktadır. İlgi duyan adam daha sık sık bu grubu ziyaret eder. Bir süre sonra karısıyla arasındaki sorunları anlatır. Gruptan bir kişi çıkıp bende senin için bir büyü var, der. Büyü ise karısını öldürüp tekrar kendi kölesi olarak diriltmektir. Adam bu olaya sıcak bakar. Daha önce grubun yaptığı büyüleri gördüğünden dolayı etkilenmiş ve inanmıştır. Yapması gereken ise karısının kalbini sökerek yakmak ve kendisine verilen malzemeleri kullanıp sözleri söylemektir. Söylenenleri aynen yapar ançak eşi uyanmaz. Bu olayın ardından adam şoka girer, sabah ise yetkililer bu ikisini bulurlar. Adam cinayetle ilişkilendirilmez ve serbest kalır. Adam mahkemeye verildiğinde, eğer bu hikaye grubun dışından birileriyle birlikte dinlenmişse, yada grup 4’ten fazla başarı armasına sahipse, mahkemeden suçludur kararı çıkar ve adam asılır. Kırk yıllık cinayeti çözen gruba ödül verilir. Ödül: başarı arması, 600xp, +2, +5</text:span></text:p>
      <text:p text:style-name="P18"><text:span text:style-name="T3">8. </text:span><text:span text:style-name="T2">İş – Hırsızlık</text:span><text:span text:style-name="T3">: Güney yolu 4#lı evde konuçlanmış olan hırsızlar yandaş aramaktadır. Oldukça ağızları sıkıdır. Çalışmaya başladıktan bir süre sonra bu kişiyi de evlerine davet ederler. Uzun bir süre sonra ise sırlarını paylaşırlar.</text:span></text:p>
      <text:p text:style-name="P18"><text:span text:style-name="T3">9. </text:span><text:span text:style-name="T2">İş – Aşçı</text:span><text:span text:style-name="T3">: maaş: 30ç/gün</text:span></text:p>
      <text:p text:style-name="P18"><text:span text:style-name="T3">10. </text:span><text:span text:style-name="T2">Ticaret – Şarap</text:span><text:span text:style-name="T3">: Taverna sahibi çok kaliteli olarak bilinen Hintel şarabı istemektedir. </text:span></text:p>
      <text:p text:style-name="P18"><text:span text:style-name="T3">11. </text:span><text:span text:style-name="T2">Ticaret – Tüccar</text:span><text:span text:style-name="T3">: Tavernada bulunan bir tüccar çeşitli değerli taşlarla ilgilenmektedir.</text:span></text:p>
      <text:p text:style-name="P18"><text:span text:style-name="T3">12. </text:span><text:span text:style-name="T2">Ticaret – Taş</text:span><text:span text:style-name="T3">: Oyun başladıktan bir süre sonra yapılabilir hale gelir. Bir vatandaş bina yapabilmek için yüklü miktarda taş aramaktadır. Önerdiği fiyat ise oldukça yüksektir. Ton başına 38b (taş ocakları 17b’dan satmaktadır) vermektedir. Ancak taşların taşınması sağlayıcıya aittir. Yaklaşık 8 ton taş istemektedir. Ayrıca aynı kişi inşaatta çalışacak elemanlar aramaktadır. Bu kişilere ise maaş olarak 45ç/gün verecektir.</text:span></text:p>
      <text:p text:style-name="P21"/>
      <text:p text:style-name="P21">1. Ailenin evinden kızı kaçırmak kolay olmasına rağmen büyük kız takip edilirse, ormanda bir grup cadıyla birlikte görülecektir. Yetkililere bildirilmesi durumunda bir başarı arması verilecek ve kız idam edilecektir. Tühen ailesi bu duruma üzülecek ancak adaletin yerine geldiğinden sevinecektirler. Kızı kaçırmaya gerek kalmadan çiftin evlenmesi sağlanacaktır. Eğer bu yöntemle görev tamamlanırsa 500xp daha kazanılacaktır.</text:p>
      <text:p text:style-name="P21"/>
      <text:p text:style-name="P21">2. 40-50 adetlik bir kurt sürüsü mevcuttur. Derilerinin satılması durumunda mantıklı hale gelen bir görevdir. Sıkı bir pazarlık ardından Tabrou’dan da fazladan ücret kopartılabilir.</text:p>
      <text:p text:style-name="P21"/>
      <text:p text:style-name="P18"><text:span text:style-name="T3">3. Evde kalan kişiler köle ticareti yapmaktadırlar. Eve gündüz vakti kilitsiz olan kapıdan girilirse rahatlıkla gerekli bilgiler toplanabilir. Eğer bu şekilde yakalanırlarsa vali tarafından tebrik edileceklerdir (+1, +2). Bunun dışında bu kişiler </text:span>korkutulabilirler<text:span text:style-name="T3">. Silahsız ve oldukça zayıf karakterli kişilerdir.</text:span></text:p>
      <text:p text:style-name="P21"/>
      <text:p text:style-name="P21">4. Horantis’in iki tane koruması (S4 savaşçı) ve bir tane köpeği vardır. Bunların öldürülmesi durumunda evi bırakarak kaçacaktır.</text:p>
      <text:p text:style-name="P21"/>
      <text:p text:style-name="P21">5. Berberde bu kutunun bir kopyasından bulunmaktadır ancak berber bu kutuyu çok nadiren kullanmaktadır. Kutu kasanın içinde üzeri ürtülmüş bir şekilde durmaktadır. Polratis ile konuşarak şifreyi kaydedecek sahte bir kutu yapmaya karar verilebilir (+200xp). Planlar ise 3. kulenin yapımı esnasında açığa çıkabilir.</text:p>
      <text:p text:style-name="P21"/>
      <text:p text:style-name="P21">6. Yultaris aslında bir sahtekardır. İstemiş olduğu heykel gerçekten de babasınındır ancak heykelin dikileceği yer babasının ölümüne sebep olan kişinin evinin bahçesidir. Görev bir kez kabul edildikten sonra Yultaris şehirden ayrılarak Aviara'ya gidecektir. Eğer olaydan şüphelenilmez ve heykel gece dikilirse evin sahibi mahkemeye başvurarak heykeli diken ve diktirenler hakkında soruşturma başlatacak ve bu kişiler üzerine para ödülü konulacaktır. Eğer sahtekarlık anlaşılırsa evin sahibi grubun zararını karşılayacaktır (+300xp).</text:p>
      <text:p text:style-name="P8"/>
      <table:table table:name="Table4" table:style-name="Table4">
        <table:table-column table:style-name="Table4.A"/>
        <table:table-column table:style-name="Table4.B"/>
        <table:table-row table:style-name="Table4.1">
          <table:table-cell table:style-name="Table4.A1" office:value-type="string">
            <text:p text:style-name="tbl">Ürün</text:p>
          </table:table-cell>
          <table:table-cell table:style-name="Table4.B1" office:value-type="string">
            <text:p text:style-name="tbl">Fiyat</text:p>
          </table:table-cell>
        </table:table-row>
        <table:table-row table:style-name="Table4.1">
          <table:table-cell table:style-name="Table4.A2" office:value-type="string">
            <text:p text:style-name="tbl">Bira</text:p>
          </table:table-cell>
          <table:table-cell table:style-name="Table4.B2" office:value-type="string">
            <text:p text:style-name="tbl">2ç</text:p>
          </table:table-cell>
        </table:table-row>
        <table:table-row table:style-name="Table4.1">
          <table:table-cell table:style-name="Table4.A2" office:value-type="string">
            <text:p text:style-name="tbl">Şarap</text:p>
          </table:table-cell>
          <table:table-cell table:style-name="Table4.B2" office:value-type="string">
            <text:p text:style-name="tbl">4ç, 7ç, 11ç</text:p>
          </table:table-cell>
        </table:table-row>
        <table:table-row table:style-name="Table4.1">
          <table:table-cell table:style-name="Table4.A2" office:value-type="string">
            <text:p text:style-name="tbl">Kuru ekmek</text:p>
          </table:table-cell>
          <table:table-cell table:style-name="Table4.B2" office:value-type="string">
            <text:p text:style-name="tbl">4ç</text:p>
          </table:table-cell>
        </table:table-row>
        <table:table-row table:style-name="Table4.1">
          <table:table-cell table:style-name="Table4.A2" office:value-type="string">
            <text:p text:style-name="tbl">Günün yemeği</text:p>
          </table:table-cell>
          <table:table-cell table:style-name="Table4.B2" office:value-type="string">
            <text:p text:style-name="tbl">14ç, 22ç</text:p>
          </table:table-cell>
        </table:table-row>
        <table:table-row table:style-name="Table4.1">
          <table:table-cell table:style-name="Table4.A2" office:value-type="string">
            <text:p text:style-name="tbl">Meze tabağı</text:p>
          </table:table-cell>
          <table:table-cell table:style-name="Table4.B2" office:value-type="string">
            <text:p text:style-name="tbl">12ç</text:p>
          </table:table-cell>
        </table:table-row>
      </table:table>
      <text:p text:style-name="P8"/>
      <text:h text:style-name="Heading_20_2" text:outline-level="2"/>
      <text:h text:style-name="P24" text:outline-level="2">10. Ev Eşyaları</text:h>
      <text:p text:style-name="Standard"><text:span text:style-name="T5">1. </text:span><text:span text:style-name="T4">Görev – Satış:</text:span> Uzaklardan geldiğini söyleyen bir kişi bu dükkanı satın almak istemektedir. satın alma işlemleri oyuncular tarafından yönetilmiyorsa bu olay fırının satılmasından (ya da satışının reddinden) sonra gerçekleşecektir. Dükkan sahibi Travetus, bu sahsın araştırılmasını istemektedir. Ödül: 50ç, 100xp</text:p>
      <text:p text:style-name="P18"><text:span text:style-name="T3">2.</text:span><text:span text:style-name="T2"> İş – Satıcı</text:span><text:span text:style-name="T3">: 25ç / gün</text:span></text:p>
      <text:p text:style-name="P18"><text:span text:style-name="T3">3. </text:span><text:span text:style-name="T2">Ticaret – Mobilya</text:span><text:span text:style-name="T3">: Travetus her türlü ikinci el mobilyayı satın almaktadır. Ancak teklif ettiği fiyatlar biraz düşüktür.</text:span></text:p>
      <text:p text:style-name="Standard">4. <text:span text:style-name="T6">Ticaret – Çömlek</text:span>: Dükkan sahibi toptan çömlek ev eşyası satın almak istemektedir. Uygun fiyatlar: tabak 5ç/adet, vazo 7ç/adet, sürahi 6ç/adet, testi (büyük boy) 21ç/adet, su testisi 15ç/adet</text:p>
      <text:p text:style-name="Standard">1. Bu kişinin geçmişi hakkındaki araştırma Tautan'a (başkent) gidilerek yapılabilir. Ancak oyuncuların detaylandırılmamış olan bu şehre gitmesi istenmiyorsa, Taverna sahibi Krato ile konuşarak gerekli belgeler temin edilebilir. Tarin isimli bu şahıs Ulyas isimli eski bir tüccarın oğludur. Tüccarın sicili oldukça temiz olmasına rağmen oğlu işlerin kontrolünü yeni devralmıştır. Quanshi köyünde yapılacak olan derin bir araştırma bu şahsın Son İntikam adlı bir grubun üst düzey yöneticilerinden biri olduğunu ortaya çıkartacaktır.</text:p>
      <text:p text:style-name="P32"/>
      <table:table table:name="Table5" table:style-name="Table5">
        <table:table-column table:style-name="Table5.A"/>
        <table:table-column table:style-name="Table5.B"/>
        <table:table-row table:style-name="Table5.1">
          <table:table-cell table:style-name="Table5.A1" office:value-type="string">
            <text:p text:style-name="tbl">Ürün</text:p>
          </table:table-cell>
          <table:table-cell table:style-name="Table5.B1" office:value-type="string">
            <text:p text:style-name="tbl">Fiyat</text:p>
          </table:table-cell>
        </table:table-row>
        <table:table-row table:style-name="Table5.1">
          <table:table-cell table:style-name="Table5.A2" office:value-type="string">
            <text:p text:style-name="tbl">Sandalye (ahşap, kumaş kaplı)</text:p>
          </table:table-cell>
          <table:table-cell table:style-name="Table5.B2" office:value-type="string">
            <text:p text:style-name="tbl">32ç, 44ç</text:p>
          </table:table-cell>
        </table:table-row>
        <table:table-row table:style-name="Table5.1">
          <table:table-cell table:style-name="Table5.A2" office:value-type="string">
            <text:p text:style-name="tbl">Masa (küçük)</text:p>
          </table:table-cell>
          <table:table-cell table:style-name="Table5.B2" office:value-type="string">
            <text:p text:style-name="tbl">40ç, 1b</text:p>
          </table:table-cell>
        </table:table-row>
        <table:table-row table:style-name="Table5.1">
          <table:table-cell table:style-name="Table5.A2" office:value-type="string">
            <text:p text:style-name="tbl">Masa (büyük)</text:p>
          </table:table-cell>
          <table:table-cell table:style-name="Table5.B2" office:value-type="string">
            <text:p text:style-name="tbl">62ç, 2b</text:p>
          </table:table-cell>
        </table:table-row>
        <table:table-row table:style-name="Table5.1">
          <table:table-cell table:style-name="Table5.A2" office:value-type="string">
            <text:p text:style-name="tbl">Sepet (hasır)</text:p>
          </table:table-cell>
          <table:table-cell table:style-name="Table5.B2" office:value-type="string">
            <text:p text:style-name="tbl">7ç, 18ç, 23ç</text:p>
          </table:table-cell>
        </table:table-row>
        <table:table-row table:style-name="Table5.1">
          <table:table-cell table:style-name="Table5.A2" office:value-type="string">
            <text:p text:style-name="tbl">Perde</text:p>
          </table:table-cell>
          <table:table-cell table:style-name="Table5.B2" office:value-type="string">
            <text:p text:style-name="tbl">2ç/m, 4ç/m</text:p>
          </table:table-cell>
        </table:table-row>
        <table:table-row table:style-name="Table5.1">
          <table:table-cell table:style-name="Table5.A2" office:value-type="string">
            <text:p text:style-name="tbl">Cam (saydam, renkli)</text:p>
          </table:table-cell>
          <table:table-cell table:style-name="Table5.B2" office:value-type="string">
            <text:p text:style-name="tbl">5ç/m², 15ç/m²</text:p>
          </table:table-cell>
        </table:table-row>
        <table:table-row table:style-name="Table5.1">
          <table:table-cell table:style-name="Table5.A2" office:value-type="string">
            <text:p text:style-name="tbl">Şamdan (3lü, tekli)</text:p>
          </table:table-cell>
          <table:table-cell table:style-name="Table5.B2" office:value-type="string">
            <text:p text:style-name="tbl">22ç, 9ç</text:p>
          </table:table-cell>
        </table:table-row>
        <table:table-row table:style-name="Table5.1">
          <table:table-cell table:style-name="Table5.A2" office:value-type="string">
            <text:p text:style-name="tbl">Mum (normal, büyük)</text:p>
          </table:table-cell>
          <table:table-cell table:style-name="Table5.B2" office:value-type="string">
            <text:p text:style-name="tbl">2ç, 5ç</text:p>
          </table:table-cell>
        </table:table-row>
        <table:table-row table:style-name="Table5.1">
          <table:table-cell table:style-name="Table5.A2" office:value-type="string">
            <text:p text:style-name="tbl">Gaz lambası</text:p>
          </table:table-cell>
          <table:table-cell table:style-name="Table5.B2" office:value-type="string">
            <text:p text:style-name="tbl">35ç, 65ç</text:p>
          </table:table-cell>
        </table:table-row>
        <table:table-row table:style-name="Table5.1">
          <table:table-cell table:style-name="Table5.A2" office:value-type="string">
            <text:p text:style-name="tbl">Gaz yağı (litre)</text:p>
          </table:table-cell>
          <table:table-cell table:style-name="Table5.B2" office:value-type="string">
            <text:p text:style-name="tbl">10ç</text:p>
          </table:table-cell>
        </table:table-row>
        <table:table-row table:style-name="Table5.1">
          <table:table-cell table:style-name="Table5.A2" office:value-type="string">
            <text:p text:style-name="tbl">Yemek takımı (18parça, metal)</text:p>
          </table:table-cell>
          <table:table-cell table:style-name="Table5.B2" office:value-type="string">
            <text:p text:style-name="tbl">26ç</text:p>
          </table:table-cell>
        </table:table-row>
        <table:table-row table:style-name="Table5.1">
          <table:table-cell table:style-name="Table5.A2" office:value-type="string">
            <text:p text:style-name="tbl">Bardak (cam, metal)</text:p>
          </table:table-cell>
          <table:table-cell table:style-name="Table5.B2" office:value-type="string">
            <text:p text:style-name="tbl">11ç, 2ç</text:p>
          </table:table-cell>
        </table:table-row>
        <table:table-row table:style-name="Table5.1">
          <table:table-cell table:style-name="Table5.A2" office:value-type="string">
            <text:p text:style-name="tbl">Tencere (metal)</text:p>
          </table:table-cell>
          <table:table-cell table:style-name="Table5.B2" office:value-type="string">
            <text:p text:style-name="tbl">11ç, 18ç, 26ç</text:p>
          </table:table-cell>
        </table:table-row>
        <table:table-row table:style-name="Table5.1">
          <table:table-cell table:style-name="Table5.A2" office:value-type="string">
            <text:p text:style-name="tbl">Tava</text:p>
          </table:table-cell>
          <table:table-cell table:style-name="Table5.B2" office:value-type="string">
            <text:p text:style-name="tbl">10ç, 15ç, 22ç</text:p>
          </table:table-cell>
        </table:table-row>
        <table:table-row table:style-name="Table5.1">
          <table:table-cell table:style-name="Table5.A2" office:value-type="string">
            <text:p text:style-name="tbl">Kazan (metal, çömlek)</text:p>
          </table:table-cell>
          <table:table-cell table:style-name="Table5.B2" office:value-type="string">
            <text:p text:style-name="tbl">34ç, 82ç</text:p>
          </table:table-cell>
        </table:table-row>
        <table:table-row table:style-name="Table5.1">
          <table:table-cell table:style-name="Table5.A2" office:value-type="string">
            <text:p text:style-name="tbl">Tabak</text:p>
          </table:table-cell>
          <table:table-cell table:style-name="Table5.B2" office:value-type="string">
            <text:p text:style-name="tbl">10ç</text:p>
          </table:table-cell>
        </table:table-row>
        <table:table-row table:style-name="Table5.1">
          <table:table-cell table:style-name="Table5.A2" office:value-type="string">
            <text:p text:style-name="tbl">Vazo</text:p>
          </table:table-cell>
          <table:table-cell table:style-name="Table5.B2" office:value-type="string">
            <text:p text:style-name="tbl">15ç</text:p>
          </table:table-cell>
        </table:table-row>
        <table:table-row table:style-name="Table5.1">
          <table:table-cell table:style-name="Table5.A2" office:value-type="string">
            <text:p text:style-name="tbl">Sürahi</text:p>
          </table:table-cell>
          <table:table-cell table:style-name="Table5.B2" office:value-type="string">
            <text:p text:style-name="tbl">11ç</text:p>
          </table:table-cell>
        </table:table-row>
        <table:table-row table:style-name="Table5.1">
          <table:table-cell table:style-name="Table5.A2" office:value-type="string">
            <text:p text:style-name="tbl">Testi</text:p>
          </table:table-cell>
          <table:table-cell table:style-name="Table5.B2" office:value-type="string">
            <text:p text:style-name="tbl">30ç, 45ç</text:p>
          </table:table-cell>
        </table:table-row>
      </table:table>
      <text:h text:style-name="Heading_20_2" text:outline-level="2">11. Demirci</text:h>
      <text:p text:style-name="P18"><text:span text:style-name="T3">1. </text:span><text:span text:style-name="T2">İş – Hammal</text:span><text:span text:style-name="T3">: 15ç/gün</text:span></text:p>
      <text:p text:style-name="P18"><text:span text:style-name="T3">2. </text:span><text:span text:style-name="T2">İş – Demirci</text:span><text:span text:style-name="T3">: 32ç/gün</text:span></text:p>
      <text:p text:style-name="P8"/>
      <table:table table:name="Table6" table:style-name="Table6">
        <table:table-column table:style-name="Table6.A"/>
        <table:table-column table:style-name="Table6.B"/>
        <table:table-row>
          <table:table-cell table:style-name="Table6.A1" office:value-type="string">
            <text:p text:style-name="tbl">Ürün</text:p>
          </table:table-cell>
          <table:table-cell table:style-name="Table6.B1" office:value-type="string">
            <text:p text:style-name="tbl">Fiyat</text:p>
          </table:table-cell>
        </table:table-row>
        <table:table-row>
          <table:table-cell table:style-name="Table6.A2" office:value-type="string">
            <text:p text:style-name="tbl">Bıçak</text:p>
          </table:table-cell>
          <table:table-cell table:style-name="Table6.B2" office:value-type="string">
            <text:p text:style-name="tbl">14ç, 8ç</text:p>
          </table:table-cell>
        </table:table-row>
        <table:table-row>
          <table:table-cell table:style-name="Table6.A2" office:value-type="string">
            <text:p text:style-name="tbl">Bıçak seti (4 parça)</text:p>
          </table:table-cell>
          <table:table-cell table:style-name="Table6.B2" office:value-type="string">
            <text:p text:style-name="tbl">26ç</text:p>
          </table:table-cell>
        </table:table-row>
        <table:table-row>
          <table:table-cell table:style-name="Table6.A2" office:value-type="string">
            <text:p text:style-name="tbl">Kazma, kürek, tırmık, çapa</text:p>
          </table:table-cell>
          <table:table-cell table:style-name="Table6.B2" office:value-type="string">
            <text:p text:style-name="tbl">30ç</text:p>
          </table:table-cell>
        </table:table-row>
        <table:table-row>
          <table:table-cell table:style-name="Table6.A2" office:value-type="string">
            <text:p text:style-name="tbl">Balta (normal, el)</text:p>
          </table:table-cell>
          <table:table-cell table:style-name="Table6.B2" office:value-type="string">
            <text:p text:style-name="tbl">44ç, 30ç</text:p>
          </table:table-cell>
        </table:table-row>
        <table:table-row>
          <table:table-cell table:style-name="Table6.A2" office:value-type="string">
            <text:p text:style-name="tbl">Balyoz</text:p>
          </table:table-cell>
          <table:table-cell table:style-name="Table6.B2" office:value-type="string">
            <text:p text:style-name="tbl">50ç</text:p>
          </table:table-cell>
        </table:table-row>
        <table:table-row>
          <table:table-cell table:style-name="Table6.A2" office:value-type="string">
            <text:p text:style-name="tbl">Orak</text:p>
          </table:table-cell>
          <table:table-cell table:style-name="Table6.B2" office:value-type="string">
            <text:p text:style-name="tbl">20ç, 65ç</text:p>
          </table:table-cell>
        </table:table-row>
        <table:table-row>
          <table:table-cell table:style-name="Table6.A2" office:value-type="string">
            <text:p text:style-name="tbl">Hançer (1d10)</text:p>
          </table:table-cell>
          <table:table-cell table:style-name="Table6.B2" office:value-type="string">
            <text:p text:style-name="tbl">80ç</text:p>
          </table:table-cell>
        </table:table-row>
        <table:table-row>
          <table:table-cell table:style-name="Table6.A2" office:value-type="string">
            <text:p text:style-name="tbl">Kısa kılıç -1 (1d6)</text:p>
          </table:table-cell>
          <table:table-cell table:style-name="Table6.B2" office:value-type="string">
            <text:p text:style-name="tbl">40ç</text:p>
          </table:table-cell>
        </table:table-row>
        <table:table-row>
          <table:table-cell table:style-name="Table6.A2" office:value-type="string">
            <text:p text:style-name="tbl">Kısa kılıç (1d8)</text:p>
          </table:table-cell>
          <table:table-cell table:style-name="Table6.B2" office:value-type="string">
            <text:p text:style-name="tbl">65ç</text:p>
          </table:table-cell>
        </table:table-row>
        <table:table-row>
          <table:table-cell table:style-name="Table6.A2" office:value-type="string">
            <text:p text:style-name="tbl">Kısa kılıç + 1 (2d6)</text:p>
          </table:table-cell>
          <table:table-cell table:style-name="Table6.B2" office:value-type="string">
            <text:p text:style-name="tbl">1b 50ç</text:p>
          </table:table-cell>
        </table:table-row>
        <table:table-row>
          <table:table-cell table:style-name="Table6.A2" office:value-type="string">
            <text:p text:style-name="tbl">Kılıç (2d6)</text:p>
          </table:table-cell>
          <table:table-cell table:style-name="Table6.B2" office:value-type="string">
            <text:p text:style-name="tbl">1b</text:p>
          </table:table-cell>
        </table:table-row>
        <table:table-row>
          <table:table-cell table:style-name="Table6.A2" office:value-type="string">
            <text:p text:style-name="tbl">Kılıç +1 (2d6 + 1d4)</text:p>
          </table:table-cell>
          <table:table-cell table:style-name="Table6.B2" office:value-type="string">
            <text:p text:style-name="tbl">2b</text:p>
          </table:table-cell>
        </table:table-row>
        <table:table-row table:style-name="Table6.14">
          <table:table-cell table:style-name="Table6.A2" office:value-type="string">
            <text:p text:style-name="tbl">Büyük kılıç (2d8)</text:p>
          </table:table-cell>
          <table:table-cell table:style-name="Table6.B2" office:value-type="string">
            <text:p text:style-name="tbl">2b</text:p>
          </table:table-cell>
        </table:table-row>
        <table:table-row>
          <table:table-cell table:style-name="Table6.A2" office:value-type="string">
            <text:p text:style-name="tbl">Çift el kılıç (2d10)</text:p>
          </table:table-cell>
          <table:table-cell table:style-name="Table6.B2" office:value-type="string">
            <text:p text:style-name="tbl">2b 50ç</text:p>
          </table:table-cell>
        </table:table-row>
        <table:table-row>
          <table:table-cell table:style-name="Table6.A2" office:value-type="string">
            <text:p text:style-name="tbl">Ninjato (2d8)</text:p>
          </table:table-cell>
          <table:table-cell table:style-name="Table6.B2" office:value-type="string">
            <text:p text:style-name="tbl">4b</text:p>
          </table:table-cell>
        </table:table-row>
        <table:table-row>
          <table:table-cell table:style-name="Table6.A2" office:value-type="string">
            <text:p text:style-name="tbl">Katana (2d10)</text:p>
          </table:table-cell>
          <table:table-cell table:style-name="Table6.B2" office:value-type="string">
            <text:p text:style-name="tbl">5b</text:p>
          </table:table-cell>
        </table:table-row>
        <table:table-row>
          <table:table-cell table:style-name="Table6.A2" office:value-type="string">
            <text:p text:style-name="tbl">Bo (2d8+8, 1d12+2)</text:p>
          </table:table-cell>
          <table:table-cell table:style-name="Table6.B2" office:value-type="string">
            <text:p text:style-name="tbl">4b</text:p>
          </table:table-cell>
        </table:table-row>
        <table:table-row>
          <table:table-cell table:style-name="Table6.A2" office:value-type="string">
            <text:p text:style-name="tbl">Rapier (2d8)</text:p>
          </table:table-cell>
          <table:table-cell table:style-name="Table6.B2" office:value-type="string">
            <text:p text:style-name="tbl">3b</text:p>
          </table:table-cell>
        </table:table-row>
        <table:table-row>
          <table:table-cell table:style-name="Table6.A2" office:value-type="string">
            <text:p text:style-name="tbl">Pala (2d8)</text:p>
          </table:table-cell>
          <table:table-cell table:style-name="Table6.B2" office:value-type="string">
            <text:p text:style-name="tbl">2b 50ç</text:p>
          </table:table-cell>
        </table:table-row>
        <table:table-row>
          <table:table-cell table:style-name="Table6.A2" office:value-type="string">
            <text:p text:style-name="tbl">Pala +1 (2d10 + 1)</text:p>
          </table:table-cell>
          <table:table-cell table:style-name="Table6.B2" office:value-type="string">
            <text:p text:style-name="tbl">7b</text:p>
          </table:table-cell>
        </table:table-row>
      </table:table>
      <text:p text:style-name="Standard"/>
      <text:h text:style-name="Heading_20_2" text:outline-level="2">12. Terzi</text:h>
      <text:p text:style-name="P18"><text:span text:style-name="T3">1. </text:span><text:span text:style-name="T2">İş – Terzi</text:span><text:span text:style-name="T3">: 25ç/gün</text:span></text:p>
      <text:p text:style-name="P8"/>
      <table:table table:name="Table8" table:style-name="Table8">
        <table:table-column table:style-name="Table8.A"/>
        <table:table-column table:style-name="Table8.B"/>
        <table:table-row>
          <table:table-cell table:style-name="Table8.A1" office:value-type="string">
            <text:p text:style-name="tbl">Ürün</text:p>
          </table:table-cell>
          <table:table-cell table:style-name="Table8.B1" office:value-type="string">
            <text:p text:style-name="tbl">Fiyat</text:p>
          </table:table-cell>
        </table:table-row>
        <table:table-row>
          <table:table-cell table:style-name="Table8.A2" office:value-type="string">
            <text:p text:style-name="tbl">Pantalon</text:p>
          </table:table-cell>
          <table:table-cell table:style-name="Table8.B2" office:value-type="string">
            <text:p text:style-name="tbl">10ç, 20ç</text:p>
          </table:table-cell>
        </table:table-row>
        <table:table-row>
          <table:table-cell table:style-name="Table8.A2" office:value-type="string">
            <text:p text:style-name="tbl">Tunik</text:p>
          </table:table-cell>
          <table:table-cell table:style-name="Table8.B2" office:value-type="string">
            <text:p text:style-name="tbl">8ç, 15ç</text:p>
          </table:table-cell>
        </table:table-row>
        <table:table-row>
          <table:table-cell table:style-name="Table8.A2" office:value-type="string">
            <text:p text:style-name="tbl">Palto</text:p>
          </table:table-cell>
          <table:table-cell table:style-name="Table8.B2" office:value-type="string">
            <text:p text:style-name="tbl">18ç, 40ç</text:p>
          </table:table-cell>
        </table:table-row>
        <table:table-row>
          <table:table-cell table:style-name="Table8.A2" office:value-type="string">
            <text:p text:style-name="tbl">Entari</text:p>
          </table:table-cell>
          <table:table-cell table:style-name="Table8.B2" office:value-type="string">
            <text:p text:style-name="tbl">30ç</text:p>
          </table:table-cell>
        </table:table-row>
        <table:table-row>
          <table:table-cell table:style-name="Table8.A2" office:value-type="string">
            <text:p text:style-name="tbl">Kimano</text:p>
          </table:table-cell>
          <table:table-cell table:style-name="Table8.B2" office:value-type="string">
            <text:p text:style-name="tbl">45ç</text:p>
          </table:table-cell>
        </table:table-row>
        <table:table-row>
          <table:table-cell table:style-name="Table8.A2" office:value-type="string">
            <text:p text:style-name="tbl">Deri palto (-1 kesici)</text:p>
          </table:table-cell>
          <table:table-cell table:style-name="Table8.B2" office:value-type="string">
            <text:p text:style-name="tbl">1b 40ç</text:p>
          </table:table-cell>
        </table:table-row>
        <table:table-row>
          <table:table-cell table:style-name="Table8.A2" office:value-type="string">
            <text:p text:style-name="tbl">Deri zırh (-3kesici)</text:p>
          </table:table-cell>
          <table:table-cell table:style-name="Table8.B2" office:value-type="string">
            <text:p text:style-name="tbl">1b</text:p>
          </table:table-cell>
        </table:table-row>
      </table:table>
      <text:p text:style-name="P8"/>
      <text:h text:style-name="Heading_20_2" text:outline-level="2">13. Fidan / Tohum</text:h>
      <text:p text:style-name="P8"/>
      <table:table table:name="Table9" table:style-name="Table9">
        <table:table-column table:style-name="Table9.A"/>
        <table:table-column table:style-name="Table9.B"/>
        <table:table-row>
          <table:table-cell table:style-name="Table9.A1" office:value-type="string">
            <text:p text:style-name="tbl">Ürün</text:p>
          </table:table-cell>
          <table:table-cell table:style-name="Table9.B1" office:value-type="string">
            <text:p text:style-name="tbl">Fiyat</text:p>
          </table:table-cell>
        </table:table-row>
        <table:table-row>
          <table:table-cell table:style-name="Table9.A2" office:value-type="string">
            <text:p text:style-name="tbl">Çiçek tohumu (10 adet için)</text:p>
          </table:table-cell>
          <table:table-cell table:style-name="Table9.B2" office:value-type="string">
            <text:p text:style-name="tbl">5ç, 10ç</text:p>
          </table:table-cell>
        </table:table-row>
        <table:table-row>
          <table:table-cell table:style-name="Table9.A2" office:value-type="string">
            <text:p text:style-name="tbl">Domates, Salalık, marul fidesi</text:p>
          </table:table-cell>
          <table:table-cell table:style-name="Table9.B2" office:value-type="string">
            <text:p text:style-name="tbl">5ç</text:p>
          </table:table-cell>
        </table:table-row>
        <table:table-row>
          <table:table-cell table:style-name="Table9.A2" office:value-type="string">
            <text:p text:style-name="tbl">Diğer sebze fideleri</text:p>
          </table:table-cell>
          <table:table-cell table:style-name="Table9.B2" office:value-type="string">
            <text:p text:style-name="tbl">7ç</text:p>
          </table:table-cell>
        </table:table-row>
        <table:table-row>
          <table:table-cell table:style-name="Table9.A2" office:value-type="string">
            <text:p text:style-name="tbl">Meyve ağaç fidanları</text:p>
          </table:table-cell>
          <table:table-cell table:style-name="Table9.B2" office:value-type="string">
            <text:p text:style-name="tbl">40ç</text:p>
          </table:table-cell>
        </table:table-row>
        <table:table-row>
          <table:table-cell table:style-name="Table9.A2" office:value-type="string">
            <text:p text:style-name="tbl">Süs ağaç fidanları</text:p>
          </table:table-cell>
          <table:table-cell table:style-name="Table9.B2" office:value-type="string">
            <text:p text:style-name="tbl">1b</text:p>
          </table:table-cell>
        </table:table-row>
      </table:table>
      <text:p text:style-name="P8"/>
      <text:h text:style-name="Heading_20_2" text:outline-level="2">14. Restoran</text:h>
      <text:p text:style-name="P18"><text:span text:style-name="T3">1. </text:span><text:span text:style-name="T2">Görev – Taşıma</text:span><text:span text:style-name="T3">: 20 ün ve üzeri, ev eşyaları dükkanının satışından sonra. Restoran müşterilerinden biri, yaptıkları işlerle tanınmış olan grubu yemek masasına davet eder ve bir teklifte bulunur. Teklifte bulunan şahıs aslen Aviaralı bir tüccardır. Atölyesinde üretmiş olduğu çeşitli çini ve süs eşyalarının (40 parça civarı) Aviara'dan ev eşyaları satıcısına taşınmasını istemektedir. Ancak kırılan veya eksik teslim edilen her eşya için 50ç istemektedir. Ödül: 4b, 500xp</text:span></text:p>
      <text:p text:style-name="P18"><text:span text:style-name="T3">2. </text:span><text:span text:style-name="T2">Görev – Sırlar</text:span><text:span text:style-name="T3">: 15 ün ve üzeri. Restoran müşterilerinden biri, grubu yemek sonrası bularak bir ricada bulunur. Rica sahibi çiftçi bir tüccardır. Her gece komşusunun bir yerlere gittiğini bu konu hakkında da konuşmadığını söyler. Üstelik son zamanlarda komşusu garipleşmiştir. Tüccar bu olayın araştırılmasını istemektedir. Ödül: 1b, 200xp</text:span></text:p>
      <text:p text:style-name="P18"><text:span text:style-name="T3">3. </text:span><text:span text:style-name="T2">Hikaye – Nehir insanları</text:span><text:span text:style-name="T3">: </text:span></text:p>
      <text:p text:style-name="P18"><text:span text:style-name="T3">4. </text:span><text:span text:style-name="T2">İş – Aşçı</text:span><text:span text:style-name="T3">: 35ç/gün, tecrübeli aşçılar aranıyor</text:span></text:p>
      <text:p text:style-name="P18"><text:span text:style-name="T3">5. </text:span><text:span text:style-name="T2">İş – Garson</text:span><text:span text:style-name="T3">: 20ç/gün</text:span></text:p>
      <text:p text:style-name="P21"/>
      <text:p text:style-name="P21">1. Bu taşıma görevi esnasında birkaç olay yaşanabilir. Ancak esas önemli olay çinilerden (tamamen kapalı) ikisinin içerisinde tapınağın eski haritasının parçaları bulunmaktadır. Eğer grup bu olayı farkedip harita parçalarının ele geçirirse, öncelikle bu parçalar için 1'er bakır. Kabul edilmemesi durumunda 2-10 bakır arası bir pazarlık yapılacaktır. Ancak grup haritaları vermemeye karar verirse evlerine hırsızlık veya suikast düzenlenerek harita parçaları alınmaya çalışılacaktır. Eğer grup tapınağın kurulması tarafındaysa bu tüccardan haritaları satın alabilir.</text:p>
      <text:p text:style-name="P21">2. Tüccarın bahsettiği çiftlik şehrin 1.5km kkb'dadır. Eğer gece takip edilirse adamın nehir deltasında bir grupla buluşur. Bu gruptaki kişiler siyah cübbeler giymiş bir grup şarlatandır. Burada yaşanan olay tavernada anlatılan 7. hikayedeki gibidir. Aynı şarlatan grup bir başka karısından ve kızından memnun olmayan saf çiftçiyi hedef almıştır. Ancak bu sefer olaya zamanında müdahale edilirse adamın karısı ve kızı evde bağlı bir şekilde bulunarak kurtarılabilir. Eğer şarlatanlar grubu farkederlerse saldırıya geçeceklerdir. Eğer şarlatanlardan en az iki kişi yakalanırsa, bütün kult ele geçirilecek ve gruba bir başarı madalyası, +2 ün ve yakalanan her şarlatan için 1b, +100xp, +1, 0 verilecektir.</text:p>
      <text:p text:style-name="P21">Bu görev tapınağın kurulumunun belli bir evresinden sonra gerçekleşirse ve grup geç kalırsa, şarlatanların büyüsü kısmen tutacak çiftçinin karısıyla kızı zombi olarak dirilecektir. Ancak söylenenin aksine bu zombiler tamamen akılsızdır ve karşısına çıkana saldırırlar. Grup eve ulaştığında adamın zombilerden kurtarabilir, adam çoktan evden kaçmış olabilir veya adamı ölü bulabilirler. Bunun ardından yapılan araştırmalar (adam konuşturulabilir veya izler yardımcı olabilir) şarlatanların saklandığı yere götürecektir. Bu yer, Trimak'la Quashi arasında büyük bir mağaradır. Önceki ödüller aynen geçerli olmakla birlikte, vali gruptan zombiler hakkında konuşmamalarını istiyecektir.</text:p>
      <text:p text:style-name="P21"/>
      <text:p text:style-name="P21">3. Restoranın sık ziyaretçilerinden olan yaşlı bir amca hikayesini dinlemek isteyenlere anlatır. Hikayesi eskiden yaşayan insanlarla ilgilidir. Bu insanlar Trimak ile Aviara arasındaki nehirin kıyılarında yaşamaktaydılar. Nehir boyunca binalar yapan bu insanlar, nehirin kaynaklarını kullanarak yaşarlardı. Nehir insanlarının zamanınında bütün binaların taştan yapıldığı, nehire kıyısı olan evlerin iskelelerinin bulunduğundan bahseder. Ayrıca o zamanki hayatın çok güzel olduğunu insanları barış ve huzur içerisinde yaşadığını anlatır. İkna edilirse, bu nehir insanlarının yaşadıkları binalardan birinin yerini tarif edecektir.</text:p>
      <text:p text:style-name="P8"/>
      <table:table table:name="Table11" table:style-name="Table11">
        <table:table-column table:style-name="Table11.A"/>
        <table:table-column table:style-name="Table11.B"/>
        <table:table-row>
          <table:table-cell table:style-name="Table11.A1" office:value-type="string">
            <text:p text:style-name="tbl">Ürün</text:p>
          </table:table-cell>
          <table:table-cell table:style-name="Table11.B1" office:value-type="string">
            <text:p text:style-name="tbl">Fiyat</text:p>
          </table:table-cell>
        </table:table-row>
        <table:table-row>
          <table:table-cell table:style-name="Table11.A2" office:value-type="string">
            <text:p text:style-name="tbl">Çorba</text:p>
          </table:table-cell>
          <table:table-cell table:style-name="Table11.B2" office:value-type="string">
            <text:p text:style-name="tbl">5ç</text:p>
          </table:table-cell>
        </table:table-row>
        <table:table-row>
          <table:table-cell table:style-name="Table11.A2" office:value-type="string">
            <text:p text:style-name="tbl">Sebze yemekleri</text:p>
          </table:table-cell>
          <table:table-cell table:style-name="Table11.B2" office:value-type="string">
            <text:p text:style-name="tbl">10ç</text:p>
          </table:table-cell>
        </table:table-row>
        <table:table-row>
          <table:table-cell table:style-name="Table11.A2" office:value-type="string">
            <text:p text:style-name="tbl">Etli yemekler</text:p>
          </table:table-cell>
          <table:table-cell table:style-name="Table11.B2" office:value-type="string">
            <text:p text:style-name="tbl">20ç</text:p>
          </table:table-cell>
        </table:table-row>
        <table:table-row>
          <table:table-cell table:style-name="Table11.A2" office:value-type="string">
            <text:p text:style-name="tbl">Pilav, makarna</text:p>
          </table:table-cell>
          <table:table-cell table:style-name="Table11.B2" office:value-type="string">
            <text:p text:style-name="tbl">8ç</text:p>
          </table:table-cell>
        </table:table-row>
        <table:table-row>
          <table:table-cell table:style-name="Table11.A2" office:value-type="string">
            <text:p text:style-name="tbl">Mezeler</text:p>
          </table:table-cell>
          <table:table-cell table:style-name="Table11.B2" office:value-type="string">
            <text:p text:style-name="tbl">5ç</text:p>
          </table:table-cell>
        </table:table-row>
        <table:table-row>
          <table:table-cell table:style-name="Table11.A2" office:value-type="string">
            <text:p text:style-name="tbl">Bira</text:p>
          </table:table-cell>
          <table:table-cell table:style-name="Table11.B2" office:value-type="string">
            <text:p text:style-name="tbl">3ç, 7ç</text:p>
          </table:table-cell>
        </table:table-row>
        <table:table-row>
          <table:table-cell table:style-name="Table11.A2" office:value-type="string">
            <text:p text:style-name="tbl">Şarap</text:p>
          </table:table-cell>
          <table:table-cell table:style-name="Table11.B2" office:value-type="string">
            <text:p text:style-name="tbl">7ç, 15ç</text:p>
          </table:table-cell>
        </table:table-row>
      </table:table>
      <text:p text:style-name="Standard"/>
      <text:h text:style-name="Heading_20_2" text:outline-level="2"/>
      <text:h text:style-name="P24" text:outline-level="2">15. Marangoz</text:h>
      <text:p text:style-name="P18"><text:span text:style-name="T3">1. </text:span><text:span text:style-name="T2">İş – Kalfa</text:span><text:span text:style-name="T7">: 21ç/gün</text:span></text:p>
      <text:p text:style-name="P18"><text:span text:style-name="T3">2. </text:span><text:span text:style-name="T2">Ticaret – Tahta</text:span><text:span text:style-name="T3">: Marangoz kilosu 1ç'ten tahta satın almak istemektedir. Taşıma satıcıya aittir.</text:span></text:p>
      <text:p text:style-name="P8"/>
      <table:table table:name="Table12" table:style-name="Table12">
        <table:table-column table:style-name="Table12.A"/>
        <table:table-column table:style-name="Table12.B"/>
        <table:table-row>
          <table:table-cell table:style-name="Table12.A1" office:value-type="string">
            <text:p text:style-name="tbl">Ürün</text:p>
          </table:table-cell>
          <table:table-cell table:style-name="Table12.B1" office:value-type="string">
            <text:p text:style-name="tbl">Fiyat</text:p>
          </table:table-cell>
        </table:table-row>
        <table:table-row>
          <table:table-cell table:style-name="Table12.A2" office:value-type="string">
            <text:p text:style-name="tbl">Sap (balta, kürek, vs için)</text:p>
          </table:table-cell>
          <table:table-cell table:style-name="Table12.B2" office:value-type="string">
            <text:p text:style-name="tbl">10ç</text:p>
          </table:table-cell>
        </table:table-row>
        <table:table-row>
          <table:table-cell table:style-name="Table12.A2" office:value-type="string">
            <text:p text:style-name="tbl">Sandalye</text:p>
          </table:table-cell>
          <table:table-cell table:style-name="Table12.B2" office:value-type="string">
            <text:p text:style-name="tbl">20ç, 40ç</text:p>
          </table:table-cell>
        </table:table-row>
        <table:table-row>
          <table:table-cell table:style-name="Table12.A2" office:value-type="string">
            <text:p text:style-name="tbl">Masa (m²)</text:p>
          </table:table-cell>
          <table:table-cell table:style-name="Table12.B2" office:value-type="string">
            <text:p text:style-name="tbl">10ç, 15ç, 20ç</text:p>
          </table:table-cell>
        </table:table-row>
        <table:table-row>
          <table:table-cell table:style-name="Table12.A2" office:value-type="string">
            <text:p text:style-name="tbl">Dolap (m², 1m yükseklik)</text:p>
          </table:table-cell>
          <table:table-cell table:style-name="Table12.B2" office:value-type="string">
            <text:p text:style-name="tbl">15ç, 25ç</text:p>
          </table:table-cell>
        </table:table-row>
        <table:table-row>
          <table:table-cell table:style-name="Table12.A2" office:value-type="string">
            <text:p text:style-name="tbl">Dolap (m², 2m yükseklik)</text:p>
          </table:table-cell>
          <table:table-cell table:style-name="Table12.B2" office:value-type="string">
            <text:p text:style-name="tbl">25ç, 45ç</text:p>
          </table:table-cell>
        </table:table-row>
        <table:table-row>
          <table:table-cell table:style-name="Table12.A2" office:value-type="string">
            <text:p text:style-name="tbl">Yay</text:p>
          </table:table-cell>
          <table:table-cell table:style-name="Table12.B2" office:value-type="string">
            <text:p text:style-name="tbl">75ç</text:p>
          </table:table-cell>
        </table:table-row>
        <table:table-row>
          <table:table-cell table:style-name="Table12.A2" office:value-type="string">
            <text:p text:style-name="tbl">Uzun yay</text:p>
          </table:table-cell>
          <table:table-cell table:style-name="Table12.B2" office:value-type="string">
            <text:p text:style-name="tbl">2b</text:p>
          </table:table-cell>
        </table:table-row>
        <table:table-row>
          <table:table-cell table:style-name="Table12.A2" office:value-type="string">
            <text:p text:style-name="tbl">Ok (40 adet)</text:p>
          </table:table-cell>
          <table:table-cell table:style-name="Table12.B2" office:value-type="string">
            <text:p text:style-name="tbl">30ç</text:p>
          </table:table-cell>
        </table:table-row>
        <table:table-row>
          <table:table-cell table:style-name="Table12.A2" office:value-type="string">
            <text:p text:style-name="tbl">Bolt (40 adet)</text:p>
          </table:table-cell>
          <table:table-cell table:style-name="Table12.B2" office:value-type="string">
            <text:p text:style-name="tbl">25ç</text:p>
          </table:table-cell>
        </table:table-row>
      </table:table>
      <text:p text:style-name="Standard"/>
      <text:h text:style-name="Heading_20_2" text:outline-level="2">16. Derici</text:h>
      <text:p text:style-name="P18"><text:span text:style-name="T3">1. </text:span><text:span text:style-name="T2">İş – Terzi</text:span><text:span text:style-name="T3">: 32ç/gün</text:span></text:p>
      <text:p text:style-name="P18"><text:span text:style-name="T3">2. </text:span><text:span text:style-name="T2">Ticaret – Deri</text:span><text:span text:style-name="T3">: Derici çeşitli hayvan derileri satın almak istemektedir. Ortalama boy hasar görmemiş derilerin kabul edilebilecek fiyatları: kurt: 8ç, ayı: 22ç, ceylan: 26ç, keçi, inek: 16ç, tilki: 40ç, bizon: 45ç, panter: 80ç</text:span></text:p>
      <text:p text:style-name="P18"><text:span text:style-name="T3">3. </text:span><text:span text:style-name="T2">Ticaret – Metal düğme</text:span><text:span text:style-name="T3">: Derici çok miktarda metal düğme ve pul satın almak istemektedir. 100 adet düğme için 60ç (max 1000/ay), 1000 adet pul için ise 2b (max 25000/ay) ödemeye hazırdır.</text:span></text:p>
      <text:p text:style-name="P8"/>
      <table:table table:name="Table13" table:style-name="Table13">
        <table:table-column table:style-name="Table13.A"/>
        <table:table-column table:style-name="Table13.B"/>
        <table:table-row>
          <table:table-cell table:style-name="Table13.A1" office:value-type="string">
            <text:p text:style-name="tbl">Ürün</text:p>
          </table:table-cell>
          <table:table-cell table:style-name="Table13.B1" office:value-type="string">
            <text:p text:style-name="tbl">Fiyat</text:p>
          </table:table-cell>
        </table:table-row>
        <table:table-row>
          <table:table-cell table:style-name="Table13.A2" office:value-type="string">
            <text:p text:style-name="tbl">Mont (yün)</text:p>
          </table:table-cell>
          <table:table-cell table:style-name="Table13.B2" office:value-type="string">
            <text:p text:style-name="tbl">60ç</text:p>
          </table:table-cell>
        </table:table-row>
        <table:table-row>
          <table:table-cell table:style-name="Table13.A2" office:value-type="string">
            <text:p text:style-name="tbl">Mont (deri)</text:p>
          </table:table-cell>
          <table:table-cell table:style-name="Table13.B2" office:value-type="string">
            <text:p text:style-name="tbl">80ç, 1b, 1b 40ç</text:p>
          </table:table-cell>
        </table:table-row>
        <table:table-row>
          <table:table-cell table:style-name="Table13.A2" office:value-type="string">
            <text:p text:style-name="tbl">Pantolon</text:p>
          </table:table-cell>
          <table:table-cell table:style-name="Table13.B2" office:value-type="string">
            <text:p text:style-name="tbl">60ç, 1b</text:p>
          </table:table-cell>
        </table:table-row>
        <table:table-row>
          <table:table-cell table:style-name="Table13.A2" office:value-type="string">
            <text:p text:style-name="tbl">Ayakkabı</text:p>
          </table:table-cell>
          <table:table-cell table:style-name="Table13.B2" office:value-type="string">
            <text:p text:style-name="tbl">40ç</text:p>
          </table:table-cell>
        </table:table-row>
        <table:table-row>
          <table:table-cell table:style-name="Table13.A2" office:value-type="string">
            <text:p text:style-name="tbl">Bot</text:p>
          </table:table-cell>
          <table:table-cell table:style-name="Table13.B2" office:value-type="string">
            <text:p text:style-name="tbl">80ç</text:p>
          </table:table-cell>
        </table:table-row>
        <table:table-row>
          <table:table-cell table:style-name="Table13.A2" office:value-type="string">
            <text:p text:style-name="tbl">Deri zırh (slash -2, pierce -1)</text:p>
          </table:table-cell>
          <table:table-cell table:style-name="Table13.B2" office:value-type="string">
            <text:p text:style-name="tbl">1b 20ç</text:p>
          </table:table-cell>
        </table:table-row>
        <table:table-row>
          <table:table-cell table:style-name="Table13.A2" office:value-type="string">
            <text:p text:style-name="tbl">İşlenmiş deri zırh (s -3, p -2)</text:p>
          </table:table-cell>
          <table:table-cell table:style-name="Table13.B2" office:value-type="string">
            <text:p text:style-name="tbl">2b</text:p>
          </table:table-cell>
        </table:table-row>
      </table:table>
      <text:p text:style-name="P8"/>
      <text:h text:style-name="Heading_20_2" text:outline-level="2">17. Kuyumcu</text:h>
      <text:p text:style-name="P18"><text:span text:style-name="T3">1. </text:span><text:span text:style-name="T2">Görev – Tahsilat</text:span><text:span text:style-name="T3">: Kuyumcunun borçlarını tahsil etmek istediği 4 farklı kişi vardır. Bu görevi en az 3 başarı madalyası olan ve iyi tanınan birisine vermek istemektedir. Bu kişilerden ilki barmendir. Kuyumcuya 22b borcu vardır (ödül 100xp, 50ç). İkinci kişi, şehrin güney batısında oturan bir bayanındır. Bu bayanın borcu 5g kadardır. Ancak bayan oğlu tarafından soyulmuştur ve yardım ister (ödül 300xp, 1b [bayandan], 1b [kuyumcudan]). Üçüncü kişinin kuyumcuya 40g borcu vardır. Ancak kuyumcu bu rakamı söylemez ve adamın kendisine gelerek borcunu ödemesini ister. Bu kişi Quashi köyünde yaşayan bir tüccardır (ödül 100xp, 1b). Dördüncü tahsilat görevi ise valinin kendisindendir. Bu görev öncekiler tamamlanmadan verilmeyecektir (ödül 100xp, 1b).</text:span></text:p>
      <text:p text:style-name="P18"><text:span text:style-name="T3">2. </text:span><text:span text:style-name="T2">İş – Koruma</text:span><text:span text:style-name="T3">: 36ç/gün, en az S4 savaşçı</text:span></text:p>
      <text:p text:style-name="P18"><text:span text:style-name="T3">3. </text:span><text:span text:style-name="T2">Ticaret – Yarı değerli taşlar</text:span><text:span text:style-name="T3">: Kuyumcunun çok miktarda orta boy yarı değerli taşa ihtiyacı vardır. Orta büyüklük (10-20g) ay taşı: 35ç , quartz 70ç, oltu taşı 55ç, lüle taşı 60ç, obsidian: 45ç</text:span></text:p>
      <text:p text:style-name="P21"/>
      <text:p text:style-name="P21">1. Kalabalık bir grup halinde gidilmesi durumunda barmen kolayca razı olacaktır. Bayanın oğlu parayı Quashi yolunda bir barakaya saklamıştır. Kendisi ise paranın bir kısmını alıp Aviara'da eğlenmektedir. Eğer bayanın oğlu yakalanırsa +200xp, 1, 1. Bu bilgilere taverna ve handa yapılacak bir araştırma ile ulaşılabilir. Üçüncü görevde tüccarın oğlu ölmüştür ve Quashi'nin eski adetleri uyarınca oğlu ölen baba 40 gün evden çıkmayarak taziyeleri kabul etmelidir. Tüccara nazikce söylendiğinde 40. günün dolumunda giderek parayı öder. Ancak tehdit veya kaba hareketler grubun Quashi gözündeki değerini düşürecek, paranın ödenmemesine sebep olacak ve hatta gruba bir saldırı gerçekleştirilmesine sebep olabilecektir. Dördüncü görev oldukça basittir. Vali borcunu geciktirmiş veya vermemek niyetinde değildir. Nazikçe para istendiğinde vali borcu olan 10g öder. Bu görevler tamamlandıktan sonra eğer grup ikna edebilirse, kuyumcu gruba vali yardımcısından bir elmas teslim alarak kendisine getirmesini ister (ödül 100xp, 2b). Biraz araştırma bu elmasın çalıntı olduğunu ortaya çıkartır (+100xp, 1, 2). Eğer olay derinleştirilirse vali yardımcının köle tüccarlarıyla bağlantısı ve/veya çaldığı tablet açığa çıkartılabilir (bkz. 1. Mahkeme [sayfa <text:bookmark-ref text:reference-format="page" text:ref-name="Mahkeme">16</text:bookmark-ref>] ve 3. Vali Konağı [sayfa <text:bookmark-ref text:reference-format="page" text:ref-name="Vali">17</text:bookmark-ref>]). </text:p>
      <text:p text:style-name="P8"/>
      <table:table table:name="Table14" table:style-name="Table14">
        <table:table-column table:style-name="Table14.A"/>
        <table:table-column table:style-name="Table14.B"/>
        <table:table-column table:style-name="Table14.C"/>
        <table:table-row>
          <table:table-cell table:style-name="Table14.A1" office:value-type="string">
            <text:p text:style-name="tbl">Ürün</text:p>
          </table:table-cell>
          <table:table-cell table:style-name="Table14.A1" office:value-type="string">
            <text:p text:style-name="tbl">Ağırlık (g)</text:p>
          </table:table-cell>
          <table:table-cell table:style-name="Table14.C1" office:value-type="string">
            <text:p text:style-name="tbl">Taş</text:p>
          </table:table-cell>
        </table:table-row>
        <table:table-row>
          <table:table-cell table:style-name="Table14.A2" office:value-type="string">
            <text:p text:style-name="tbl">Yüzük</text:p>
          </table:table-cell>
          <table:table-cell table:style-name="Table14.A2" office:value-type="string">
            <text:p text:style-name="tbl">4 - 8</text:p>
          </table:table-cell>
          <table:table-cell table:style-name="Table14.C2" office:value-type="string">
            <text:p text:style-name="tbl">Küçük (&lt;10g)</text:p>
          </table:table-cell>
        </table:table-row>
        <table:table-row>
          <table:table-cell table:style-name="Table14.A3" office:value-type="string">
            <text:p text:style-name="tbl">Kolye</text:p>
          </table:table-cell>
          <table:table-cell table:style-name="Table14.A3" office:value-type="string">
            <text:p text:style-name="tbl">6 - 20</text:p>
          </table:table-cell>
          <table:table-cell table:style-name="Table14.C3" office:value-type="string">
            <text:p text:style-name="tbl">Küçük / orta (10-20g)</text:p>
          </table:table-cell>
        </table:table-row>
        <table:table-row>
          <table:table-cell table:style-name="Table14.A2" office:value-type="string">
            <text:p text:style-name="tbl">Bilezik</text:p>
          </table:table-cell>
          <table:table-cell table:style-name="Table14.A2" office:value-type="string">
            <text:p text:style-name="tbl">10 - 30</text:p>
          </table:table-cell>
          <table:table-cell table:style-name="Table14.C2" office:value-type="string">
            <text:p text:style-name="tbl">Küçük</text:p>
          </table:table-cell>
        </table:table-row>
      </table:table>
      <text:p text:style-name="P8"/>
      <text:p text:style-name="P8"/>
      <table:table table:name="Table15" table:style-name="Table15">
        <table:table-column table:style-name="Table15.A"/>
        <table:table-column table:style-name="Table15.B"/>
        <table:table-row>
          <table:table-cell table:style-name="Table15.A1" office:value-type="string">
            <text:p text:style-name="tbl">Ürün</text:p>
          </table:table-cell>
          <table:table-cell table:style-name="Table15.B1" office:value-type="string">
            <text:p text:style-name="tbl">Fiyat</text:p>
          </table:table-cell>
        </table:table-row>
        <table:table-row>
          <table:table-cell table:style-name="Table15.A2" office:value-type="string">
            <text:p text:style-name="tbl">Bakır (g)</text:p>
          </table:table-cell>
          <table:table-cell table:style-name="Table15.B2" office:value-type="string">
            <text:p text:style-name="tbl">1ç</text:p>
          </table:table-cell>
        </table:table-row>
        <table:table-row>
          <table:table-cell table:style-name="Table15.A3" office:value-type="string">
            <text:p text:style-name="tbl">Gümüş (g)</text:p>
          </table:table-cell>
          <table:table-cell table:style-name="Table15.B3" office:value-type="string">
            <text:p text:style-name="tbl">5ç</text:p>
          </table:table-cell>
        </table:table-row>
        <table:table-row>
          <table:table-cell table:style-name="Table15.A2" office:value-type="string">
            <text:p text:style-name="tbl">Altın (g)</text:p>
          </table:table-cell>
          <table:table-cell table:style-name="Table15.B2" office:value-type="string">
            <text:p text:style-name="tbl">15ç</text:p>
          </table:table-cell>
        </table:table-row>
        <table:table-row>
          <table:table-cell table:style-name="Table15.A3" office:value-type="string">
            <text:p text:style-name="tbl">Ay taşı (küçük, orta)</text:p>
          </table:table-cell>
          <table:table-cell table:style-name="Table15.B3" office:value-type="string">
            <text:p text:style-name="tbl">20ç, 50ç</text:p>
          </table:table-cell>
        </table:table-row>
        <table:table-row>
          <table:table-cell table:style-name="Table15.A2" office:value-type="string">
            <text:p text:style-name="tbl">Quartz (küçük, orta)</text:p>
          </table:table-cell>
          <table:table-cell table:style-name="Table15.B2" office:value-type="string">
            <text:p text:style-name="tbl">40ç, 100ç</text:p>
          </table:table-cell>
        </table:table-row>
        <table:table-row>
          <table:table-cell table:style-name="Table15.A3" office:value-type="string">
            <text:p text:style-name="tbl">Oltu taşı (küçük, orta)</text:p>
          </table:table-cell>
          <table:table-cell table:style-name="Table15.B3" office:value-type="string">
            <text:p text:style-name="tbl">30ç, 70ç</text:p>
          </table:table-cell>
        </table:table-row>
        <table:table-row>
          <table:table-cell table:style-name="Table15.A2" office:value-type="string">
            <text:p text:style-name="tbl">Obsidiyan (küçük, orta)</text:p>
          </table:table-cell>
          <table:table-cell table:style-name="Table15.B2" office:value-type="string">
            <text:p text:style-name="tbl">35ç, 80ç</text:p>
          </table:table-cell>
        </table:table-row>
        <table:table-row>
          <table:table-cell table:style-name="Table15.A3" office:value-type="string">
            <text:p text:style-name="tbl">Yeşim (karat [1/5g])</text:p>
          </table:table-cell>
          <table:table-cell table:style-name="Table15.B3" office:value-type="string">
            <text:p text:style-name="tbl">20ç</text:p>
          </table:table-cell>
        </table:table-row>
        <table:table-row>
          <table:table-cell table:style-name="Table15.A2" office:value-type="string">
            <text:p text:style-name="tbl">Zümrüt (karat [1/5g])</text:p>
          </table:table-cell>
          <table:table-cell table:style-name="Table15.B2" office:value-type="string">
            <text:p text:style-name="tbl">25ç</text:p>
          </table:table-cell>
        </table:table-row>
        <table:table-row>
          <table:table-cell table:style-name="Table15.A3" office:value-type="string">
            <text:p text:style-name="tbl">Yakut (karat [1/5g])</text:p>
          </table:table-cell>
          <table:table-cell table:style-name="Table15.B3" office:value-type="string">
            <text:p text:style-name="tbl">30ç</text:p>
          </table:table-cell>
        </table:table-row>
        <table:table-row>
          <table:table-cell table:style-name="Table15.A2" office:value-type="string">
            <text:p text:style-name="tbl">Safir (karat [1/5g])</text:p>
          </table:table-cell>
          <table:table-cell table:style-name="Table15.B2" office:value-type="string">
            <text:p text:style-name="tbl">30ç</text:p>
          </table:table-cell>
        </table:table-row>
        <table:table-row>
          <table:table-cell table:style-name="Table15.A3" office:value-type="string">
            <text:p text:style-name="tbl">Elmas (karat [1/5g])</text:p>
          </table:table-cell>
          <table:table-cell table:style-name="Table15.B3" office:value-type="string">
            <text:p text:style-name="tbl">50ç</text:p>
          </table:table-cell>
        </table:table-row>
      </table:table>
      <text:h text:style-name="Heading_20_2" text:outline-level="2"><text:span text:style-name="T8">1</text:span>9. Hırdavat</text:h>
      <text:p text:style-name="P18"><text:span text:style-name="T3">1. </text:span><text:span text:style-name="T2">Görev – Anlaşma</text:span><text:span text:style-name="T3">: hırdavatçı, demirci ile bir ticaret anlaşması yapmak istemesine rağmen demirci bu olaya sıcak yaklaşmayarak hırdavatçının bütün tekliflerini geri çevirmektedir. Hatta bu sebepten dolayı hırdavatçı, stok sıkıntısı çekmektedir. Şu an itibariyle stoğunu tüccarların satmakta olduğu uygun fiyatlı ürünleri alarak sağlamaktadır. Gruptan kendi adına herhangi bir demirciyle ticaret anlaşması sağlamasını istemektedir. Şartları olarak malların uygun kalitede (+0, +1) ve fiyatta olması, ayrıca taşımanın satıcı tarafında gerçekleşmesini istemektedir (ödül: 250xp, 3b, 0, 1).</text:span></text:p>
      <text:p text:style-name="P21">1. Trimak'taki demirci vakti olmadığı gerekçesiyle böyle bir anlaşmayı istememektedir. Ancak, oyunculardan birisi yanına çalışan olarak girerse anlaşmayı kabul edebilir. Bunun dışında oyuncular hırdavatçının sattığı ürünleri üreterek kendileri anlaşma imzalayabilirler, ancak bunu için gerekli kalitedeki ürünleri üretebilecek yeteneğe sahip olmaları gerekmektedir, fiyatlar ise satış fiyatlarının 2/3'dür. Ayrıca, Quashi köyünün demircisi de bu anlaşmayı kabul edebilir, ancak taşıma konusunda sorun çıkartır ve ikna edilmesi gerekmektedir (pazarlık: 35). </text:p>
      <text:p text:style-name="P8"/>
      <table:table table:name="Table16" table:style-name="Table16">
        <table:table-column table:style-name="Table16.A"/>
        <table:table-column table:style-name="Table16.B"/>
        <table:table-row>
          <table:table-cell table:style-name="Table16.A1" office:value-type="string">
            <text:p text:style-name="tbl">Ürün</text:p>
          </table:table-cell>
          <table:table-cell table:style-name="Table16.B1" office:value-type="string">
            <text:p text:style-name="tbl">Fiyat</text:p>
          </table:table-cell>
        </table:table-row>
        <table:table-row>
          <table:table-cell table:style-name="Table16.A2" office:value-type="string">
            <text:p text:style-name="tbl">Demir bar (kg)</text:p>
          </table:table-cell>
          <table:table-cell table:style-name="Table16.B2" office:value-type="string">
            <text:p text:style-name="tbl">30ç</text:p>
          </table:table-cell>
        </table:table-row>
        <table:table-row>
          <table:table-cell table:style-name="Table16.A2" office:value-type="string">
            <text:p text:style-name="tbl">Çelik bar (kg)</text:p>
          </table:table-cell>
          <table:table-cell table:style-name="Table16.B2" office:value-type="string">
            <text:p text:style-name="tbl">80ç</text:p>
          </table:table-cell>
        </table:table-row>
        <table:table-row>
          <table:table-cell table:style-name="Table16.A2" office:value-type="string">
            <text:p text:style-name="tbl">Kürek, tırmık, çapa</text:p>
          </table:table-cell>
          <table:table-cell table:style-name="Table16.B2" office:value-type="string">
            <text:p text:style-name="tbl">30ç</text:p>
          </table:table-cell>
        </table:table-row>
        <table:table-row>
          <table:table-cell table:style-name="Table16.A2" office:value-type="string">
            <text:p text:style-name="tbl">Balta, kazma, balyoz</text:p>
          </table:table-cell>
          <table:table-cell table:style-name="Table16.B2" office:value-type="string">
            <text:p text:style-name="tbl">50ç</text:p>
          </table:table-cell>
        </table:table-row>
        <table:table-row>
          <table:table-cell table:style-name="Table16.A2" office:value-type="string">
            <text:p text:style-name="tbl">Demir çubuk (1cm kalınlık, m)</text:p>
          </table:table-cell>
          <table:table-cell table:style-name="Table16.B2" office:value-type="string">
            <text:p text:style-name="tbl">2ç</text:p>
          </table:table-cell>
        </table:table-row>
        <table:table-row>
          <table:table-cell table:style-name="Table16.A2" office:value-type="string">
            <text:p text:style-name="tbl">Demir çubuk (2cm kalınlık, m)</text:p>
          </table:table-cell>
          <table:table-cell table:style-name="Table16.B2" office:value-type="string">
            <text:p text:style-name="tbl">3ç</text:p>
          </table:table-cell>
        </table:table-row>
        <table:table-row>
          <table:table-cell table:style-name="Table16.A2" office:value-type="string">
            <text:p text:style-name="tbl">Saç (60mm, m²)</text:p>
          </table:table-cell>
          <table:table-cell table:style-name="Table16.B2" office:value-type="string">
            <text:p text:style-name="tbl">4ç</text:p>
          </table:table-cell>
        </table:table-row>
        <table:table-row>
          <table:table-cell table:style-name="Table16.A2" office:value-type="string">
            <text:p text:style-name="tbl">Saç (1cm, m²)</text:p>
          </table:table-cell>
          <table:table-cell table:style-name="Table16.B2" office:value-type="string">
            <text:p text:style-name="tbl">6ç</text:p>
          </table:table-cell>
        </table:table-row>
        <table:table-row>
          <table:table-cell table:style-name="Table16.A2" office:value-type="string">
            <text:p text:style-name="tbl">Çivi (kg)</text:p>
          </table:table-cell>
          <table:table-cell table:style-name="Table16.B2" office:value-type="string">
            <text:p text:style-name="tbl">60ç</text:p>
          </table:table-cell>
        </table:table-row>
      </table:table>
      <text:h text:style-name="Heading_20_2" text:outline-level="2">20. Cam Atölyesi</text:h>
      <text:p text:style-name="P18"><text:span text:style-name="T3">1. </text:span><text:span text:style-name="T2">İş – Hammal</text:span><text:span text:style-name="T3">: 16ç/gün</text:span></text:p>
      <text:p text:style-name="P18"><text:span text:style-name="T3">2. </text:span><text:span text:style-name="T2">Ticaret – Kum</text:span><text:span text:style-name="T3">: cam atöylesi tonu 4b'dan temiz kum istemektedir.</text:span></text:p>
      <text:p text:style-name="P33"/>
      <table:table table:name="Table17" table:style-name="Table17">
        <table:table-column table:style-name="Table17.A"/>
        <table:table-column table:style-name="Table17.B"/>
        <table:table-row>
          <table:table-cell table:style-name="Table17.A1" office:value-type="string">
            <text:p text:style-name="tbl">Ürün</text:p>
          </table:table-cell>
          <table:table-cell table:style-name="Table17.B1" office:value-type="string">
            <text:p text:style-name="tbl">Fiyat</text:p>
          </table:table-cell>
        </table:table-row>
        <table:table-row>
          <table:table-cell table:style-name="Table17.A2" office:value-type="string">
            <text:p text:style-name="tbl">Cam (Saydam, buzlu, m²)</text:p>
          </table:table-cell>
          <table:table-cell table:style-name="Table17.B2" office:value-type="string">
            <text:p text:style-name="tbl">5ç, 10ç</text:p>
          </table:table-cell>
        </table:table-row>
        <table:table-row>
          <table:table-cell table:style-name="Table17.A2" office:value-type="string">
            <text:p text:style-name="tbl">Renkli cam (m²)</text:p>
          </table:table-cell>
          <table:table-cell table:style-name="Table17.B2" office:value-type="string">
            <text:p text:style-name="tbl">12ç</text:p>
          </table:table-cell>
        </table:table-row>
        <table:table-row>
          <table:table-cell table:style-name="Table17.A2" office:value-type="string">
            <text:p text:style-name="tbl">Vitray (m²)</text:p>
          </table:table-cell>
          <table:table-cell table:style-name="Table17.B2" office:value-type="string">
            <text:p text:style-name="tbl">80ç-90ç</text:p>
          </table:table-cell>
        </table:table-row>
        <table:table-row>
          <table:table-cell table:style-name="Table17.A2" office:value-type="string">
            <text:p text:style-name="tbl">Vazo</text:p>
          </table:table-cell>
          <table:table-cell table:style-name="Table17.B2" office:value-type="string">
            <text:p text:style-name="tbl">2ç, 5ç, 12ç, 40ç</text:p>
          </table:table-cell>
        </table:table-row>
        <table:table-row>
          <table:table-cell table:style-name="Table17.A2" office:value-type="string">
            <text:p text:style-name="tbl">Fanus (küçük, büyük)</text:p>
          </table:table-cell>
          <table:table-cell table:style-name="Table17.B2" office:value-type="string">
            <text:p text:style-name="tbl">40ç, 60ç</text:p>
          </table:table-cell>
        </table:table-row>
        <table:table-row>
          <table:table-cell table:style-name="Table17.A2" office:value-type="string">
            <text:p text:style-name="tbl">Akvaryum (1m, 40cm, 40cm)</text:p>
          </table:table-cell>
          <table:table-cell table:style-name="Table17.B2" office:value-type="string">
            <text:p text:style-name="tbl">50ç</text:p>
          </table:table-cell>
        </table:table-row>
        <table:table-row>
          <table:table-cell table:style-name="Table17.A2" office:value-type="string">
            <text:p text:style-name="tbl">Akvaryum (1.5m, 1m, 60cm)</text:p>
          </table:table-cell>
          <table:table-cell table:style-name="Table17.B2" office:value-type="string">
            <text:p text:style-name="tbl">1b 20ç</text:p>
          </table:table-cell>
        </table:table-row>
      </table:table>
      <text:p text:style-name="P33"/>
      <text:h text:style-name="Heading_20_2" text:outline-level="2">21. Balıkçı</text:h>
      <text:p text:style-name="P18"><text:span text:style-name="T3">1. </text:span><text:span text:style-name="T2">İş – Satıcı</text:span><text:span text:style-name="T3">: 25ç/gün</text:span></text:p>
      <text:p text:style-name="P18"><text:span text:style-name="T3">2. </text:span><text:span text:style-name="T2">İş – Balıkçı</text:span><text:span text:style-name="T3">: 30ç/gün</text:span></text:p>
      <text:p text:style-name="P8"/>
      <table:table table:name="Table18" table:style-name="Table18">
        <table:table-column table:style-name="Table18.A"/>
        <table:table-column table:style-name="Table18.B"/>
        <table:table-row>
          <table:table-cell table:style-name="Table18.A1" office:value-type="string">
            <text:p text:style-name="P34">Ürün</text:p>
          </table:table-cell>
          <table:table-cell table:style-name="Table18.B1" office:value-type="string">
            <text:p text:style-name="P34">Fiyat</text:p>
          </table:table-cell>
        </table:table-row>
        <table:table-row>
          <table:table-cell table:style-name="Table18.A2" office:value-type="string">
            <text:p text:style-name="P34">Göl dikeni</text:p>
          </table:table-cell>
          <table:table-cell table:style-name="Table18.B2" office:value-type="string">
            <text:p text:style-name="P34">12ç/kg</text:p>
          </table:table-cell>
        </table:table-row>
        <table:table-row>
          <table:table-cell table:style-name="Table18.A2" office:value-type="string">
            <text:p text:style-name="P34">Hamsi</text:p>
          </table:table-cell>
          <table:table-cell table:style-name="Table18.B2" office:value-type="string">
            <text:p text:style-name="P34">20ç/kg</text:p>
          </table:table-cell>
        </table:table-row>
        <table:table-row>
          <table:table-cell table:style-name="Table18.A2" office:value-type="string">
            <text:p text:style-name="P34">Dekornik</text:p>
          </table:table-cell>
          <table:table-cell table:style-name="Table18.B2" office:value-type="string">
            <text:p text:style-name="P34">27ç/kg</text:p>
          </table:table-cell>
        </table:table-row>
        <table:table-row>
          <table:table-cell table:style-name="Table18.A2" office:value-type="string">
            <text:p text:style-name="P34">Deniz dikeni</text:p>
          </table:table-cell>
          <table:table-cell table:style-name="Table18.B2" office:value-type="string">
            <text:p text:style-name="P34">35ç/kg</text:p>
          </table:table-cell>
        </table:table-row>
        <table:table-row>
          <table:table-cell table:style-name="Table18.A2" office:value-type="string">
            <text:p text:style-name="P34">Lüfer</text:p>
          </table:table-cell>
          <table:table-cell table:style-name="Table18.B2" office:value-type="string">
            <text:p text:style-name="P34">40ç/kg</text:p>
          </table:table-cell>
        </table:table-row>
        <table:table-row>
          <table:table-cell table:style-name="Table18.A2" office:value-type="string">
            <text:p text:style-name="P34">Kılıç</text:p>
          </table:table-cell>
          <table:table-cell table:style-name="Table18.B2" office:value-type="string">
            <text:p text:style-name="P34">45ç/kg</text:p>
          </table:table-cell>
        </table:table-row>
        <table:table-row>
          <table:table-cell table:style-name="Table18.A2" office:value-type="string">
            <text:p text:style-name="P34">Trimak yıldızı</text:p>
          </table:table-cell>
          <table:table-cell table:style-name="Table18.B2" office:value-type="string">
            <text:p text:style-name="P34">17ç/adet</text:p>
          </table:table-cell>
        </table:table-row>
        <table:table-row>
          <table:table-cell table:style-name="Table18.A2" office:value-type="string">
            <text:p text:style-name="P34">Dekornik turşusu</text:p>
          </table:table-cell>
          <table:table-cell table:style-name="Table18.B2" office:value-type="string">
            <text:p text:style-name="P34">15ç/kavanoz</text:p>
          </table:table-cell>
        </table:table-row>
        <table:table-row>
          <table:table-cell table:style-name="Table18.A2" office:value-type="string">
            <text:p text:style-name="P34">Misina</text:p>
          </table:table-cell>
          <table:table-cell table:style-name="Table18.B2" office:value-type="string">
            <text:p text:style-name="P34">2ç/m</text:p>
          </table:table-cell>
        </table:table-row>
        <table:table-row>
          <table:table-cell table:style-name="Table18.A2" office:value-type="string">
            <text:p text:style-name="P34">Olta (salma, kamış)</text:p>
          </table:table-cell>
          <table:table-cell table:style-name="Table18.B2" office:value-type="string">
            <text:p text:style-name="P34">10ç, 24ç</text:p>
          </table:table-cell>
        </table:table-row>
      </table:table>
      <text:p text:style-name="P35"/>
      <text:h text:style-name="Heading_20_2" text:outline-level="2"/>
      <text:h text:style-name="P24" text:outline-level="2">22. Kasap</text:h>
      <text:p text:style-name="P18"><text:span text:style-name="T3">1. </text:span><text:span text:style-name="T2">İş – Tüccar</text:span><text:span text:style-name="T3">: 35ç/gün</text:span></text:p>
      <text:p text:style-name="P18"><text:span text:style-name="T3">2. </text:span><text:span text:style-name="T2">İş – Kasap</text:span><text:span text:style-name="T3">: 30ç/gün</text:span></text:p>
      <text:p text:style-name="P8"/>
      <table:table table:name="Table19" table:style-name="Table19">
        <table:table-column table:style-name="Table19.A"/>
        <table:table-column table:style-name="Table19.B"/>
        <table:table-row>
          <table:table-cell table:style-name="Table19.A1" office:value-type="string">
            <text:p text:style-name="tbl">Ürün</text:p>
          </table:table-cell>
          <table:table-cell table:style-name="Table19.B1" office:value-type="string">
            <text:p text:style-name="tbl">Fiyat</text:p>
          </table:table-cell>
        </table:table-row>
        <table:table-row>
          <table:table-cell table:style-name="Table19.A2" office:value-type="string">
            <text:p text:style-name="tbl">Dana kıyma</text:p>
          </table:table-cell>
          <table:table-cell table:style-name="Table19.B2" office:value-type="string">
            <text:p text:style-name="tbl">25ç/kg</text:p>
          </table:table-cell>
        </table:table-row>
        <table:table-row>
          <table:table-cell table:style-name="Table19.A2" office:value-type="string">
            <text:p text:style-name="tbl">Kuzu kıyma</text:p>
          </table:table-cell>
          <table:table-cell table:style-name="Table19.B2" office:value-type="string">
            <text:p text:style-name="tbl">30ç/kg</text:p>
          </table:table-cell>
        </table:table-row>
        <table:table-row>
          <table:table-cell table:style-name="Table19.A2" office:value-type="string">
            <text:p text:style-name="tbl">Dana kuşbaşı</text:p>
          </table:table-cell>
          <table:table-cell table:style-name="Table19.B2" office:value-type="string">
            <text:p text:style-name="tbl">40ç/kg</text:p>
          </table:table-cell>
        </table:table-row>
        <table:table-row>
          <table:table-cell table:style-name="Table19.A2" office:value-type="string">
            <text:p text:style-name="tbl">Kuzu kuşbaşı</text:p>
          </table:table-cell>
          <table:table-cell table:style-name="Table19.B2" office:value-type="string">
            <text:p text:style-name="tbl">50ç/kg</text:p>
          </table:table-cell>
        </table:table-row>
        <table:table-row>
          <table:table-cell table:style-name="Table19.A2" office:value-type="string">
            <text:p text:style-name="tbl">Kemik</text:p>
          </table:table-cell>
          <table:table-cell table:style-name="Table19.B2" office:value-type="string">
            <text:p text:style-name="tbl">4ç/kg</text:p>
          </table:table-cell>
        </table:table-row>
        <table:table-row>
          <table:table-cell table:style-name="Table19.A2" office:value-type="string">
            <text:p text:style-name="tbl">Kuzu kelle</text:p>
          </table:table-cell>
          <table:table-cell table:style-name="Table19.B2" office:value-type="string">
            <text:p text:style-name="tbl">65ç/adet</text:p>
          </table:table-cell>
        </table:table-row>
        <table:table-row>
          <table:table-cell table:style-name="Table19.A2" office:value-type="string">
            <text:p text:style-name="tbl">Tavuk</text:p>
          </table:table-cell>
          <table:table-cell table:style-name="Table19.B2" office:value-type="string">
            <text:p text:style-name="tbl">20ç/kg</text:p>
          </table:table-cell>
        </table:table-row>
        <table:table-row>
          <table:table-cell table:style-name="Table19.A2" office:value-type="string">
            <text:p text:style-name="tbl">Hindi</text:p>
          </table:table-cell>
          <table:table-cell table:style-name="Table19.B2" office:value-type="string">
            <text:p text:style-name="tbl">25ç/kg</text:p>
          </table:table-cell>
        </table:table-row>
        <table:table-row>
          <table:table-cell table:style-name="Table19.A2" office:value-type="string">
            <text:p text:style-name="tbl">Bıldırcın</text:p>
          </table:table-cell>
          <table:table-cell table:style-name="Table19.B2" office:value-type="string">
            <text:p text:style-name="tbl">45ç/adet</text:p>
          </table:table-cell>
        </table:table-row>
        <table:table-row>
          <table:table-cell table:style-name="Table19.A2" office:value-type="string">
            <text:p text:style-name="tbl">Tavşan</text:p>
          </table:table-cell>
          <table:table-cell table:style-name="Table19.B2" office:value-type="string">
            <text:p text:style-name="tbl">65ç/adet</text:p>
          </table:table-cell>
        </table:table-row>
      </table:table>
      <text:p text:style-name="Standard"/>
      <text:h text:style-name="Heading_20_2" text:outline-level="2">23. Şarap Evi</text:h>
      <text:p text:style-name="P36"><text:span text:style-name="T5">1 . </text:span>Görev <text:s/><text:span text:style-name="T8">–</text:span> Kanlı üzümler: <text:span text:style-name="T5">Şarap evi sahibi Sinderthin'in kanlı üzümler denilen üzümlerinden yetiştirmek istemektedir. Ancak bu üzümler çok değerli olduğundan dolayı, fidanları satılmamaktadır. Yetiştirmekte olan birkaç şirket dışında bu üzüm hiçbir yerde yetişmemektedir. Şarap evi sahibi üzümün bir çift fidanını getirenleri ödüllendirecektir. Ödül: 4b, 400xp, </text:span></text:p>
      <text:p text:style-name="P8"/>
      <text:p text:style-name="P21">1. Bu üzümler Aviara bölgesindeki yetiştirme çiftliklerinden çalınabilir. Ancak bu çiftlikler sıkıca korunmaktadır. Yapılacak olan bir araştırma ile bu üzümleri Quashi yakınlarında bir çiftlikte gizlice üretilmekte olduğu öğrenilebilir. Bu çiftlikten bir çift fidan 1b satın alınabilir.</text:p>
      <text:p text:style-name="P21"/>
      <table:table table:name="Table10" table:style-name="Table10">
        <table:table-column table:style-name="Table10.A"/>
        <table:table-column table:style-name="Table10.B"/>
        <table:table-row>
          <table:table-cell table:style-name="Table10.A1" office:value-type="string">
            <text:p text:style-name="tbl">Ürün</text:p>
          </table:table-cell>
          <table:table-cell table:style-name="Table10.B1" office:value-type="string">
            <text:p text:style-name="tbl">Fiyat</text:p>
          </table:table-cell>
        </table:table-row>
        <table:table-row>
          <table:table-cell table:style-name="Table10.A2" office:value-type="string">
            <text:p text:style-name="tbl">Şarap (bardak)</text:p>
          </table:table-cell>
          <table:table-cell table:style-name="Table10.B2" office:value-type="string">
            <text:p text:style-name="tbl">5ç, 12ç, 20ç</text:p>
          </table:table-cell>
        </table:table-row>
        <table:table-row>
          <table:table-cell table:style-name="Table10.A2" office:value-type="string">
            <text:p text:style-name="tbl">Şarap (şişe)</text:p>
          </table:table-cell>
          <table:table-cell table:style-name="Table10.B2" office:value-type="string">
            <text:p text:style-name="tbl">17ç, 40ç, 60ç</text:p>
          </table:table-cell>
        </table:table-row>
        <table:table-row>
          <table:table-cell table:style-name="Table10.A2" office:value-type="string">
            <text:p text:style-name="tbl">Şarap (fıçı)</text:p>
          </table:table-cell>
          <table:table-cell table:style-name="Table10.B2" office:value-type="string">
            <text:p text:style-name="tbl">150ç, 4b, 6b</text:p>
          </table:table-cell>
        </table:table-row>
        <table:table-row>
          <table:table-cell table:style-name="Table10.A2" office:value-type="string">
            <text:p text:style-name="tbl">Peynir (tabak)</text:p>
          </table:table-cell>
          <table:table-cell table:style-name="Table10.B2" office:value-type="string">
            <text:p text:style-name="tbl">4ç, 8ç, 15ç</text:p>
          </table:table-cell>
        </table:table-row>
        <table:table-row>
          <table:table-cell table:style-name="Table10.A2" office:value-type="string">
            <text:p text:style-name="tbl">Meze</text:p>
          </table:table-cell>
          <table:table-cell table:style-name="Table10.B2" office:value-type="string">
            <text:p text:style-name="tbl">8ç, 20ç, 28ç</text:p>
          </table:table-cell>
        </table:table-row>
      </table:table>
      <text:p text:style-name="P8"/>
      <text:h text:style-name="Heading_20_2" text:outline-level="2">24. Çiftlik Ürünleri</text:h>
      <text:p text:style-name="P18"><text:span text:style-name="T3">1. </text:span><text:span text:style-name="T2">Görev – İş bozma</text:span><text:span text:style-name="T3">: Çiftlik ürünleri dükkanının sahibi bir haber almıştır ve çok endişelidir. Bu durumu kendisine yakın hissettiği kişilerle paylaşmaktadır. Teonoshi isimli bir şahıs, süt ve yumurta satışı yapacağı bir dükkan açmak niyetindedir. Bu amaçla çeşitli çiftliklerden fiyat alarak karşılaştırma yapmaktadır. Dükkan sahibi bu kişinin bu niyetinden vaz geçirilmesini istemektedir. Ödül: 400xp, 1b, +1, -1</text:span></text:p>
      <text:p text:style-name="P18"><text:span text:style-name="T3">2. </text:span><text:span text:style-name="T2">İş – Toplayıcı</text:span><text:span text:style-name="T3">: Çiftliklerden ürünleri toplamak amacıyla el veya at arabası sahibi kişiler aranmaktadır. El arabalı kişilere 40-50ç/gün, at arabalı kişilere ise 65-100ç/gün ödenecektir.</text:span></text:p>
      <text:p text:style-name="P21"/>
      <text:p text:style-name="P21">1. Teonoshi farklı yöntemlerle iş kurma fikrinden vazgeçirilebilir. Zaten yapmakta olduğu araştırmalar sonucunda kafası oldukça karışıktır. Tanıdığı bir kişinin tavsiyesi üzerine vazgeçebilir. Bunun için tavernadaki barmene 40ç-50ç gibi bir ücret verilerek yardım istenebilir, ya da Teonoshi'ye yakınlaşılarak bir süre sonra bu işin karlı bir yatırım olmayacağı söylenebilir. Bunun dışında tehdit de edilebilir ancak bu durumda iyilik/kanun değişimi -2'ye çıkar.</text:p>
      <text:p text:style-name="P8"/>
      <table:table table:name="Table20" table:style-name="Table20">
        <table:table-column table:style-name="Table20.A"/>
        <table:table-column table:style-name="Table20.B"/>
        <table:table-row>
          <table:table-cell table:style-name="Table20.A1" office:value-type="string">
            <text:p text:style-name="tbl">Ürün</text:p>
          </table:table-cell>
          <table:table-cell table:style-name="Table20.B1" office:value-type="string">
            <text:p text:style-name="tbl">Fiyat</text:p>
          </table:table-cell>
        </table:table-row>
        <table:table-row>
          <table:table-cell table:style-name="Table20.A2" office:value-type="string">
            <text:p text:style-name="tbl">Yumurta (6 adet)</text:p>
          </table:table-cell>
          <table:table-cell table:style-name="Table20.B2" office:value-type="string">
            <text:p text:style-name="tbl">4ç</text:p>
          </table:table-cell>
        </table:table-row>
        <table:table-row>
          <table:table-cell table:style-name="Table20.A2" office:value-type="string">
            <text:p text:style-name="tbl">Süt</text:p>
          </table:table-cell>
          <table:table-cell table:style-name="Table20.B2" office:value-type="string">
            <text:p text:style-name="tbl">12ç/kg</text:p>
          </table:table-cell>
        </table:table-row>
        <table:table-row>
          <table:table-cell table:style-name="Table20.A2" office:value-type="string">
            <text:p text:style-name="tbl">Tavuk</text:p>
          </table:table-cell>
          <table:table-cell table:style-name="Table20.B2" office:value-type="string">
            <text:p text:style-name="tbl">25ç/adet</text:p>
          </table:table-cell>
        </table:table-row>
        <table:table-row>
          <table:table-cell table:style-name="Table20.A2" office:value-type="string">
            <text:p text:style-name="tbl">Somun ekmek</text:p>
          </table:table-cell>
          <table:table-cell table:style-name="Table20.B2" office:value-type="string">
            <text:p text:style-name="tbl">2ç, 5ç</text:p>
          </table:table-cell>
        </table:table-row>
        <table:table-row>
          <table:table-cell table:style-name="Table20.A2" office:value-type="string">
            <text:p text:style-name="tbl">Peynir (kg)</text:p>
          </table:table-cell>
          <table:table-cell table:style-name="Table20.B2" office:value-type="string">
            <text:p text:style-name="tbl">18ç, 24ç, 55ç</text:p>
          </table:table-cell>
        </table:table-row>
        <table:table-row>
          <table:table-cell table:style-name="Table20.A2" office:value-type="string">
            <text:p text:style-name="tbl">Zeytin (kg)</text:p>
          </table:table-cell>
          <table:table-cell table:style-name="Table20.B2" office:value-type="string">
            <text:p text:style-name="tbl">11ç, 18ç</text:p>
          </table:table-cell>
        </table:table-row>
      </table:table>
      <text:p text:style-name="Standard"/>
      <text:h text:style-name="Heading_20_2" text:outline-level="2">25. Aktar</text:h>
      <text:p text:style-name="Standard">Şehirdeki yaşlı aktar Feronin beyaz saçlı, bilgili ve anlayışlı bir bayandır. Şehirdeki tapınağın hikayesini bilir ve tapınağın tekrar kurulmasını istemektedir.</text:p>
      <text:p text:style-name="P18"><text:span text:style-name="T3">1. </text:span><text:span text:style-name="T2">Görev – Tartin otu</text:span><text:span text:style-name="T3">: Aktar yapmakta olduğu bir deney için bir bağ tartin otu istemektedir. Ancak bu ot Quinta dağlarının (Quashi köyünün kuzeyi) eteklerinde bulunmaktadır. Bu bölgede oldukça saldırgan Quinta domuzları bulunmaktadır (Ödül: 750xp, 3b, +2)</text:span></text:p>
      <text:p text:style-name="P18"><text:span text:style-name="T3">2. </text:span><text:span text:style-name="T2">Görev – Mağra</text:span><text:span text:style-name="T3">: Yalnızca güvendiği kişilere. Feronin eski bir mağara ile ilgili bir istekte bulunur. Bu mağarada eski yazıtlar mevcuttur. Bu yazıtların bulunması istemektedir. Ancak mağaranın oldukça büyük olduğunu da belirtir. Her bulunan yazıt için 200xp, 1b, +1</text:span></text:p>
      <text:p text:style-name="P21">3. <text:span text:style-name="T4">Görev – Koruluk:</text:span> Dükkan sahibi, ormanlık alan ot topladığı bir koruluğu yer edinen bir orman panterinin buradan uzaklaştırılmasını istemektedir. Ancak hayvana zarar verilmemesini rica eder (300xp, 1b, +1)</text:p>
      <text:p text:style-name="P18"><text:span text:style-name="T3">4. </text:span><text:span text:style-name="T2">İş – Toplayıcı</text:span><text:span text:style-name="T3">: 40ç/gün</text:span></text:p>
      <text:p text:style-name="P18"><text:span text:style-name="T3">5. </text:span><text:span text:style-name="T2">Ticaret – Şifalı Bitkiler</text:span><text:span text:style-name="T3">: Feronin ilerleyen yaşından dolayı ormana bitki toplamaya gitmekte zorlanmaktadır. Bu sebepten dolayı şehirden uzak bölgelerde bulunan şifalı bitkileri satın almak istemektedir. Ödemeye razı olacağı fiyat normal satış fiyatının çok az üzeridir.</text:span></text:p>
      <text:p text:style-name="P21"/>
      <text:p text:style-name="P21">1. Tartin otu dağlardan toplanabileceği gibi Quashi köyünden de satın alınabilir (bağı 2b). </text:p>
      <text:p text:style-name="P21">2. Mağara 5 tanrının rahipleri tarafından kullanılmış olan eski bir sığınaktır. Bu mağarayla tapınak tünnelleri arasında bağlantılar mevcuttur. Ancak bu geçitler oldukça iyi gizlenmiştir. Mağarının derinliklerinde çeşitli sunaklar ve bunların civarında bulunan yazıtlar mevcuttur. Eğer herhangi bir geçit keşfedilemezse en fazla 3 adet yazıt bulunabilir. Geçitler keşfedilirse bu yazıtlardan yüzlercesi tapınak tünellerinde mevcuttur. 5 adetten fazla yazıt bulunması durumunda Feronin geçitin keşfedildiğini anlayarak geçidin bulunduğu yere götürülmek isteyecektir (+200xp, 50ç). Bu olayın ardından da tapınağın hikayesini anlatarak grubu kendi yanına çekmek isteyecektir.</text:p>
      <text:p text:style-name="P21">3. Quashi köyü aktarından satın alınabilecek bir karışımla panter bayıtılıp uzak bir mekana taşınabilir. Mesafe en az 30km olmalıdır, aksi halde hayvan bir süre sonra geri gelecektir. Hayvanın öldürülmesi ve bu olayın anlaşılması durumunda grup ücretini alamayacağı gibi aktarla arası bozulacak ve iyiklik/kanun durumu -2 etkilenecektir.</text:p>
      <text:p text:style-name="P21"/>
      <table:table table:name="Table22" table:style-name="Table22">
        <table:table-column table:style-name="Table22.A"/>
        <table:table-column table:style-name="Table22.B"/>
        <table:table-row>
          <table:table-cell table:style-name="Table22.A1" office:value-type="string">
            <text:p text:style-name="tbl">Ürün</text:p>
          </table:table-cell>
          <table:table-cell table:style-name="Table22.B1" office:value-type="string">
            <text:p text:style-name="tbl">Fiyat</text:p>
          </table:table-cell>
        </table:table-row>
        <table:table-row>
          <table:table-cell table:style-name="Table22.A2" office:value-type="string">
            <text:p text:style-name="tbl">Kekik suyu (şişe: 200ml)</text:p>
          </table:table-cell>
          <table:table-cell table:style-name="Table22.B2" office:value-type="string">
            <text:p text:style-name="tbl">40ç</text:p>
          </table:table-cell>
        </table:table-row>
        <table:table-row>
          <table:table-cell table:style-name="Table22.A2" office:value-type="string">
            <text:p text:style-name="tbl">Nane (bağ)</text:p>
          </table:table-cell>
          <table:table-cell table:style-name="Table22.B2" office:value-type="string">
            <text:p text:style-name="tbl">6ç</text:p>
          </table:table-cell>
        </table:table-row>
        <table:table-row>
          <table:table-cell table:style-name="Table22.A2" office:value-type="string">
            <text:p text:style-name="tbl">Ateş düşürücü (adet)</text:p>
          </table:table-cell>
          <table:table-cell table:style-name="Table22.B2" office:value-type="string">
            <text:p text:style-name="tbl">2ç</text:p>
          </table:table-cell>
        </table:table-row>
        <table:table-row>
          <table:table-cell table:style-name="Table22.A2" office:value-type="string">
            <text:p text:style-name="tbl">Ağrı kesici (adet)</text:p>
          </table:table-cell>
          <table:table-cell table:style-name="Table22.B2" office:value-type="string">
            <text:p text:style-name="tbl">4ç</text:p>
          </table:table-cell>
        </table:table-row>
        <table:table-row>
          <table:table-cell table:style-name="Table22.A2" office:value-type="string">
            <text:p text:style-name="tbl">Sakinleştirici (adet)</text:p>
          </table:table-cell>
          <table:table-cell table:style-name="Table22.B2" office:value-type="string">
            <text:p text:style-name="tbl">12ç</text:p>
          </table:table-cell>
        </table:table-row>
        <table:table-row>
          <table:table-cell table:style-name="Table22.A2" office:value-type="string">
            <text:p text:style-name="tbl">Antiseptik (1 kullanımlık)</text:p>
          </table:table-cell>
          <table:table-cell table:style-name="Table22.B2" office:value-type="string">
            <text:p text:style-name="tbl">10ç</text:p>
          </table:table-cell>
        </table:table-row>
        <table:table-row>
          <table:table-cell table:style-name="Table22.A2" office:value-type="string">
            <text:p text:style-name="tbl">Merhem (1 kullanımlık)</text:p>
          </table:table-cell>
          <table:table-cell table:style-name="Table22.B2" office:value-type="string">
            <text:p text:style-name="tbl">18ç</text:p>
          </table:table-cell>
        </table:table-row>
        <table:table-row>
          <table:table-cell table:style-name="Table22.A2" office:value-type="string">
            <text:p text:style-name="tbl">Çay (kg)</text:p>
          </table:table-cell>
          <table:table-cell table:style-name="Table22.B2" office:value-type="string">
            <text:p text:style-name="tbl">22ç</text:p>
          </table:table-cell>
        </table:table-row>
        <table:table-row>
          <table:table-cell table:style-name="Table22.A2" office:value-type="string">
            <text:p text:style-name="tbl">Bitki çayları (kg)</text:p>
          </table:table-cell>
          <table:table-cell table:style-name="Table22.B2" office:value-type="string">
            <text:p text:style-name="tbl">42ç</text:p>
          </table:table-cell>
        </table:table-row>
        <table:table-row>
          <table:table-cell table:style-name="Table22.A2" office:value-type="string">
            <text:p text:style-name="tbl">Esans (şişe: 50ml)</text:p>
          </table:table-cell>
          <table:table-cell table:style-name="Table22.B2" office:value-type="string">
            <text:p text:style-name="tbl">18ç, 25ç, 32ç</text:p>
          </table:table-cell>
        </table:table-row>
        <table:table-row>
          <table:table-cell table:style-name="Table22.A2" office:value-type="string">
            <text:p text:style-name="tbl">Gıda boyası (şişe: 200ml)</text:p>
          </table:table-cell>
          <table:table-cell table:style-name="Table22.B2" office:value-type="string">
            <text:p text:style-name="tbl">45ç, 52ç</text:p>
          </table:table-cell>
        </table:table-row>
        <table:table-row>
          <table:table-cell table:style-name="Table22.A2" office:value-type="string">
            <text:p text:style-name="tbl">Giysi boyası (kg)</text:p>
          </table:table-cell>
          <table:table-cell table:style-name="Table22.B2" office:value-type="string">
            <text:p text:style-name="tbl">80ç, 110ç</text:p>
          </table:table-cell>
        </table:table-row>
      </table:table>
      <text:p text:style-name="Standard"/>
      <text:h text:style-name="Heading_20_2" text:outline-level="2"/>
      <text:h text:style-name="P24" text:outline-level="2">26. Berber</text:h>
      <text:p text:style-name="P18"><text:span text:style-name="T3">1. </text:span><text:span text:style-name="T2">İş – Berber</text:span><text:span text:style-name="T3">: 40ç / gün (19 ve üzeri dex)</text:span></text:p>
      <text:p text:style-name="P18"><text:span text:style-name="T3">2. </text:span><text:span text:style-name="T2">İş – Yamak</text:span><text:span text:style-name="T3">: 20ç / gün</text:span></text:p>
      <text:p text:style-name="P18"><text:span text:style-name="T3">3. </text:span><text:span text:style-name="T2">Olay – Satış</text:span><text:span text:style-name="T3">: Berber dükkanını oldukça yüksek fiyattan satın almak isteyen Tarin isimli bir şahsa satar. Bu dükkan eski tapınağın kulelerinden birinin bulunduğu yerdir.</text:span></text:p>
      <text:p text:style-name="P21"/>
      <table:table table:name="Table21" table:style-name="Table21">
        <table:table-column table:style-name="Table21.A"/>
        <table:table-column table:style-name="Table21.B"/>
        <table:table-row>
          <table:table-cell table:style-name="Table21.A1" office:value-type="string">
            <text:p text:style-name="tbl">Ürün</text:p>
          </table:table-cell>
          <table:table-cell table:style-name="Table21.B1" office:value-type="string">
            <text:p text:style-name="tbl">Fiyat</text:p>
          </table:table-cell>
        </table:table-row>
        <table:table-row>
          <table:table-cell table:style-name="Table21.A2" office:value-type="string">
            <text:p text:style-name="tbl">Saç</text:p>
          </table:table-cell>
          <table:table-cell table:style-name="Table21.B2" office:value-type="string">
            <text:p text:style-name="tbl">4ç</text:p>
          </table:table-cell>
        </table:table-row>
        <table:table-row>
          <table:table-cell table:style-name="Table21.A2" office:value-type="string">
            <text:p text:style-name="tbl">Sakal</text:p>
          </table:table-cell>
          <table:table-cell table:style-name="Table21.B2" office:value-type="string">
            <text:p text:style-name="tbl">3ç</text:p>
          </table:table-cell>
        </table:table-row>
        <table:table-row>
          <table:table-cell table:style-name="Table21.A2" office:value-type="string">
            <text:p text:style-name="tbl">Masaj</text:p>
          </table:table-cell>
          <table:table-cell table:style-name="Table21.B2" office:value-type="string">
            <text:p text:style-name="tbl">3ç</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hyphenation-ladder-count="no-limit" fo:text-indent="1cm" style:auto-text-indent="false" style:writing-mode="lr-tb"/>
      <style:text-properties style:use-window-font-color="true" style:font-name="Arial" fo:font-size="8.5pt" fo:language="tr" fo:country="TR" style:font-name-asian="Times New Roman" style:font-size-asian="10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319cm" fo:margin-bottom="0.51cm" fo:text-align="center" style:justify-single-word="false" fo:text-indent="0cm" style:auto-text-indent="false" fo:keep-with-next="always"/>
      <style:text-properties fo:font-size="13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cm" fo:margin-bottom="0.31cm" fo:line-height="100%" fo:text-indent="0cm" style:auto-text-indent="false" fo:keep-with-next="always"/>
      <style:text-properties fo:font-size="11pt" fo:font-weight="bold" style:font-size-asian="12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1cm" style:auto-text-indent="false" fo:keep-with-next="always">
        <style:tab-stops/>
      </style:paragraph-properties>
      <style:text-properties fo:font-size="10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fo:margin-left="0cm" fo:margin-right="0cm" fo:text-indent="0cm" style:auto-text-indent="false"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margin-top="0.423cm" fo:margin-bottom="0.212cm" fo:text-indent="0cm" style:auto-text-indent="false" text:number-lines="false" text:line-number="0"/>
      <style:text-properties style:use-window-font-color="true" fo:font-size="16pt" fo:language="tr" fo:country="TR" fo:font-weight="bold" style:font-name-asian="Lucida Sans Unicode1" style:font-size-asian="16pt" style:language-asian="zxx" style:country-asian="none" style:font-weight-asian="bold" style:font-name-complex="Tahoma1" style:font-size-complex="16pt" style:language-complex="ar" style:country-complex="SA" style:font-weight-complex="bold"/>
    </style:style>
    <style:style style:name="Contents_20_1" style:display-name="Contents 1" style:family="paragraph" style:parent-style-name="Standard" style:next-style-name="Standard" style:class="index">
      <style:paragraph-properties fo:margin-left="0cm" fo:margin-right="0cm" fo:line-height="150%" fo:text-align="start" style:justify-single-word="false" fo:text-indent="0cm" style:auto-text-indent="true">
        <style:tab-stops>
          <style:tab-stop style:position="1.27cm"/>
          <style:tab-stop style:position="2.371cm"/>
          <style:tab-stop style:position="15.499cm" style:type="right" style:leader-style="dotted" style:leader-text="."/>
          <style:tab-stop style:position="16cm" style:type="right" style:leader-style="dotted" style:leader-text="."/>
        </style:tab-stops>
      </style:paragraph-properties>
      <style:text-properties style:font-name="Arial" fo:font-size="9pt" fo:font-weight="bold" style:font-size-asian="10pt" style:font-weight-asian="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1.199cm" fo:margin-right="0cm" fo:text-indent="0cm" style:auto-text-indent="false" style:shadow="none">
        <style:tab-stops>
          <style:tab-stop style:position="15.002cm" style:type="right" style:leader-style="dotted" style:leader-text="."/>
        </style:tab-stops>
      </style:paragraph-properties>
      <style:text-properties fo:font-size="7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8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bl" style:family="paragraph" style:parent-style-name="Standard">
      <style:paragraph-properties fo:margin-left="0cm" fo:margin-right="0cm" fo:line-height="100%" fo:text-indent="0cm" style:auto-text-indent="false"/>
      <style:text-properties fo:font-size="8.5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inition" style:family="text"/>
    <style:style style:name="Absatz-Standardschriftart" style:family="text"/>
    <style:style style:name="WW-Absatz-Standardschriftart" style:family="text"/>
    <style:style style:name="Default_20_Paragraph_20_Font" style:display-name="Default Paragraph Font" style:family="text"/>
    <style:style style:name="Heading_20_3_20_Char" style:display-name="Heading 3 Char" style:family="text" style:parent-style-name="Default_20_Paragraph_20_Font">
      <style:text-properties style:font-name="Arial" fo:font-size="13pt" fo:language="tr" fo:country="TR" fo:font-weight="bold" style:font-size-asian="13pt" style:font-weight-asian="bold" style:font-name-complex="Arial" style:font-size-complex="13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Numbering_20_1" style:display-name="Numbering 1">
      <text:list-level-style-number text:level="1" style:num-suffix=" -" style:num-format="1">
        <style:list-level-properties text:min-label-width="0.75cm"/>
      </text:list-level-style-number>
      <text:list-level-style-number text:level="2" style:num-suffix=" -" style:num-format="1">
        <style:list-level-properties text:space-before="0.501cm" text:min-label-width="0.75cm"/>
      </text:list-level-style-number>
      <text:list-level-style-number text:level="3" style:num-suffix=" -" style:num-format="1">
        <style:list-level-properties text:space-before="1cm" text:min-label-width="0.75cm"/>
      </text:list-level-style-number>
      <text:list-level-style-number text:level="4" style:num-suffix=" -" style:num-format="1">
        <style:list-level-properties text:space-before="1.501cm" text:min-label-width="0.75cm"/>
      </text:list-level-style-number>
      <text:list-level-style-number text:level="5" style:num-suffix=" -" style:num-format="1">
        <style:list-level-properties text:space-before="2cm" text:min-label-width="0.75cm"/>
      </text:list-level-style-number>
      <text:list-level-style-number text:level="6" style:num-suffix=" -" style:num-format="1">
        <style:list-level-properties text:space-before="2.501cm" text:min-label-width="0.75cm"/>
      </text:list-level-style-number>
      <text:list-level-style-number text:level="7" style:num-suffix=" -" style:num-format="1">
        <style:list-level-properties text:space-before="3cm" text:min-label-width="0.75cm"/>
      </text:list-level-style-number>
      <text:list-level-style-number text:level="8" style:num-suffix=" -" style:num-format="1">
        <style:list-level-properties text:space-before="3.501cm" text:min-label-width="0.75cm"/>
      </text:list-level-style-number>
      <text:list-level-style-number text:level="9" style:num-suffix=" -" style:num-format="1">
        <style:list-level-properties text:space-before="4cm" text:min-label-width="0.75cm"/>
      </text:list-level-style-number>
      <text:list-level-style-number text:level="10" style:num-suffix=" -" style:num-format="1">
        <style:list-level-properties text:space-before="4.501cm" text:min-label-width="0.7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14.801cm" fo:page-height="21.001cm" style:num-format="1" style:print-orientation="portrait" fo:margin-top="0.4cm" fo:margin-bottom="0.4cm" fo:margin-left="1.499cm" fo:margin-right="0.4cm" style:shadow="none" fo:background-color="transparent" style:writing-mode="lr-tb" style:layout-grid-color="#c0c0c0" style:layout-grid-lines="38" style:layout-grid-base-height="0.353cm" style:layout-grid-ruby-height="0.282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footer-left>
        <text:p text:style-name="P1">Sayfa: <text:page-number text:select-page="current">8</text:page-number> / <text:page-count>34</text:page-count></text:p>
      </style:footer-left>
    </style:master-page>
    <style:master-page style:name="Endnote" style:page-layout-name="pm2"/>
    <style:master-page style:name="başlık" style:page-layout-name="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
  </meta:generator>
    <dc:title>Kujasa</dc:title>
    <meta:initial-creator>Cem Kalyoncu</meta:initial-creator>
    <meta:creation-date>2006-06-01T15:17:00</meta:creation-date>
    <dc:creator>Cem Kalyoncu</dc:creator>
    <dc:date>2008-04-04T04:55:24</dc:date>
    <meta:print-date>2113-01-01T00:00:00</meta:print-date>
    <dc:language>tr-TR</dc:language>
    <meta:editing-cycles>90</meta:editing-cycles>
    <meta:editing-duration>P11DT11H21M23S</meta:editing-duration>
    <meta:user-defined meta:name="Info 1"/>
    <meta:user-defined meta:name="Info 2"/>
    <meta:user-defined meta:name="Info 3"/>
    <meta:user-defined meta:name="Info 4"/>
    <meta:document-statistic meta:table-count="23" meta:image-count="0" meta:object-count="0" meta:page-count="34" meta:paragraph-count="1206" meta:word-count="8097" meta:character-count="53641"/>
  </office:meta>
</office:document-meta>
</file>